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hoek 7, 9249ND Frieschepale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op de locatie Kromhoek 7, 9249ND Frieschepalen. De aanvraag is geregistreerd onder zaaknummer Z2023-00004020. De aanvraag betreft:</text:p>
            <text:p text:style-name="common-al">bouw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44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omhoek 7, 9249ND Frieschepalen</meta:user-defined>
    <meta:user-defined meta:name="DCTERMS.W3CDTF/DCTERMS.available">2023-07-24</meta:user-defined>
    <meta:user-defined meta:name="DCTERMS.W3CDTF/OVERHEIDop.jaargang">2023</meta:user-defined>
    <meta:user-defined meta:name="OVERHEIDop.publicationIssue">325444</meta:user-defined>
    <meta:user-defined meta:name="OVERHEIDop.GmbID/DC.identifier">gmb-2023-325444</meta:user-defined>
    <meta:user-defined meta:name="OVERHEIDop.versieInformatie"/>
  </office:meta>
</office:document-meta>
</file>