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pse, t.h.v. Haarsmastraat 10, 7983 KL, </text:p>
      <text:section text:name="zakelijke-mededeling_id1-3-2" text:style-name="zakelijke-mededeling">
        <text:section text:name="zakelijke-mededeling-tekst_id1-3-2-1" text:style-name="zakelijke-mededeling-tekst">
          <text:section text:name="tekst_id1-3-2-1-1" text:style-name="tekst">
            <text:p text:style-name="common-al">kappen es, van rechtswege verleend, verzenddatum 19-07-2023, zaaknummer 331587</text:p>
            <text:p text:style-name="common-al"/>
            <text:p text:style-name="common-al">
            <text:span text:style-name="nadrukvet">
              <text:span text:style-name="nadrukondlijn">Procedure</text:span>
            </text:span>
          </text:p>
            <text:p text:style-name="last-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De vergunning wordt na afloop van de bezwaartermijn van kracht tenzij gedurende die termijn bezwaar is ingediend en een verzoek om een voorlopige voorziening is gedaan. Het verzoek om een voorlopige voorziening moet worden gericht aan de voorzieningenrechter van de rechtbank in Groningen. Voor meer informatie over de procedure en de eventuele bijkomende kosten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5442</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2</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442</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Wapse, t.h.v. Haarsmastraat 10, 7983 KL,</meta:user-defined>
    <meta:user-defined meta:name="DCTERMS.W3CDTF/DCTERMS.available">2023-07-24</meta:user-defined>
    <meta:user-defined meta:name="DCTERMS.W3CDTF/OVERHEIDop.jaargang">2023</meta:user-defined>
    <meta:user-defined meta:name="OVERHEIDop.publicationIssue">325442</meta:user-defined>
    <meta:user-defined meta:name="OVERHEIDop.GmbID/DC.identifier">gmb-2023-325442</meta:user-defined>
    <meta:user-defined meta:name="OVERHEIDop.versieInformatie"/>
  </office:meta>
</office:document-meta>
</file>