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chter Schinkeldijk 2a (kadastraal bekend onder RWK02 K 6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3 heeft de Omgevingsdienst Midden-Holland (ODMH) namens de gemeente Bodegraven-Reeuwijk besloten om de beslistermijn voor de aanvraag met kenmerk 2022300982 voor het bouwen van een woning en een bijgebouw op de locatie achter Schinkeldijk 2a (kadastraal bekend onder RWK02 K 662)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254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achter Schinkeldijk 2a (kadastraal bekend onder RWK02 K 662)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544</meta:user-defined>
    <meta:user-defined meta:name="OVERHEIDop.GmbID/DC.identifier">gmb-2023-32544</meta:user-defined>
    <meta:user-defined meta:name="OVERHEIDop.versieInformatie"/>
  </office:meta>
</office:document-meta>
</file>