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tersweg 19, 5081 P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chuttersweg 19, 5081 P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tersweg 19, 5081 P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1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543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81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Schuttersweg 19, 5081 PG Hilvarenbe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33</meta:user-defined>
    <meta:user-defined meta:name="OVERHEIDop.GmbID/DC.identifier">gmb-2023-325433</meta:user-defined>
    <meta:user-defined meta:name="OVERHEIDop.versieInformatie"/>
  </office:meta>
</office:document-meta>
</file>