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uitbreiding van een berging voor de opslag van hooi en stro Ganzenmars 1 a in Den Ham, Ganzenmars 1a 7683SB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27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anzenmars 1a 7683SB Den Ham</text:p>
            <text:p text:style-name="common-al">
            <text:span text:style-name="nadrukvet">Projectomschrijving:</text:span> uitbreiding van een berging voor de opslag van hooi en stro Ganzenmars 1 a in Den Ha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543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276</meta:user-defined>
    <meta:user-defined meta:name="DCTERMS.abstract">uitbreiding van een berging voor de opslag van hooi en stro Ganzenmars 1 a in Den Ham</meta:user-defined>
    <dc:language>nl</dc:language>
    <meta:user-defined meta:name="OVERHEIDop.locatietype/OVERHEIDop.gebiedsmarkering">Punt</meta:user-defined>
    <meta:user-defined meta:name="DC.title">Wet milieubeheer melding, uitbreiding van een berging voor de opslag van hooi en stro Ganzenmars 1 a in Den Ham, Ganzenmars 1a 7683SB Den Ha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5432</meta:user-defined>
    <meta:user-defined meta:name="OVERHEIDop.GmbID/DC.identifier">gmb-2023-325432</meta:user-defined>
    <meta:user-defined meta:name="OVERHEIDop.versieInformatie"/>
  </office:meta>
</office:document-meta>
</file>