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Zuiderloswal 12, 1216 BX Hilversum (bouwen bedrijfspand met reclame, wijzigen uitrit (t/o Verlengde Zuiderloswal 12)); CLZ-00004687; 20-07-2023; Status: Vergunning verleend, gemeente Hil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rlengde Zuiderloswal 12, 1216 BX Hilversum (bouwen bedrijfspand met reclame, wijzigen uitrit (t/o Verlengde Zuiderloswal 12)); CLZ-00004687; 20-07-2023; Status: Vergunning verleend, gemeente Hilversum</text:p>
            <text:p text:style-name="common-al">
            
          </text:p>
            <text:p text:style-name="common-al">Verzenddatum: 2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42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2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2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87</meta:user-defined>
    <meta:user-defined meta:name="DCTERMS.abstract">De volgende omgevingsvergunning is verleend.</meta:user-defined>
    <dc:language>nl</dc:language>
    <meta:user-defined meta:name="OVERHEIDop.locatietype/OVERHEIDop.gebiedsmarkering">Punt</meta:user-defined>
    <meta:user-defined meta:name="DC.title">Verlengde Zuiderloswal 12, 1216 BX Hilversum (bouwen bedrijfspand met reclame, wijzigen uitrit (t/o Verlengde Zuiderloswal 12)); CLZ-00004687; 20-07-2023; Status: Vergunning verleend, gemeente Hilvers</meta:user-defined>
    <meta:user-defined meta:name="DCTERMS.W3CDTF/DCTERMS.available">2023-07-24</meta:user-defined>
    <meta:user-defined meta:name="DCTERMS.W3CDTF/OVERHEIDop.jaargang">2023</meta:user-defined>
    <meta:user-defined meta:name="OVERHEIDop.publicationIssue">325423</meta:user-defined>
    <meta:user-defined meta:name="OVERHEIDop.GmbID/DC.identifier">gmb-2023-325423</meta:user-defined>
    <meta:user-defined meta:name="OVERHEIDop.versieInformatie"/>
  </office:meta>
</office:document-meta>
</file>