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len en kozijnen aan De Vlouw 46 2611E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louw 46 2611EZ Delft, het vervangen van de dakkapellen en kozijnen | 18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54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42</meta:user-defined>
    <meta:user-defined meta:name="DCTERMS.abstract">Vervangen dakkapellen / kozijnen De Vlouw</meta:user-defined>
    <dc:language>nl</dc:language>
    <meta:user-defined meta:name="OVERHEIDop.locatietype/OVERHEIDop.gebiedsmarkering">Punt</meta:user-defined>
    <meta:user-defined meta:name="DC.title">Aanvraag vergunning voor het vervangen van de dakkapellen en kozijnen aan De Vlouw 46 2611EZ Delf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542</meta:user-defined>
    <meta:user-defined meta:name="OVERHEIDop.GmbID/DC.identifier">gmb-2023-32542</meta:user-defined>
    <meta:user-defined meta:name="OVERHEIDop.versieInformatie"/>
  </office:meta>
</office:document-meta>
</file>