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VERSUS fight weekend, Mensfortweg 20 5627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370</text:p>
            <text:p text:style-name="common-al">Omschrijving: VERSUS fight weekendDatum evenement: 7 en 8 oktober en 25 en 26 november 2023</text:p>
            <text:p text:style-name="common-al">Adres: Mensfortweg 20 5627BR Eindhoven</text:p>
            <text:p text:style-name="common-al">Datum ontvangst: 10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41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1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1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370</meta:user-defined>
    <meta:user-defined meta:name="DCTERMS.abstract">VERSUS fight weekend</meta:user-defined>
    <dc:language>nl</dc:language>
    <meta:user-defined meta:name="OVERHEIDop.locatietype/OVERHEIDop.gebiedsmarkering">Punt</meta:user-defined>
    <meta:user-defined meta:name="DC.title">Ingekomen evenementenaanvraag: VERSUS fight weekend, Mensfortweg 20 5627BR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17</meta:user-defined>
    <meta:user-defined meta:name="OVERHEIDop.GmbID/DC.identifier">gmb-2023-325417</meta:user-defined>
    <meta:user-defined meta:name="OVERHEIDop.versieInformatie"/>
  </office:meta>
</office:document-meta>
</file>