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vitspad 7, 2461BK Ter Aar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Kievitspad 7, 2461BK Ter Aar - zaaknummer Z2023-00001715 - aanvraag omgevingsvergunning voor het plaatsen van een dakkapel  - ingekomen op 27 jun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541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1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1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Kievitspad 7, 2461BK Ter Aar - het plaatsen van een dakkapel</meta:user-defined>
    <meta:user-defined meta:name="DCTERMS.W3CDTF/DCTERMS.available">2023-07-24</meta:user-defined>
    <meta:user-defined meta:name="DCTERMS.W3CDTF/OVERHEIDop.jaargang">2023</meta:user-defined>
    <meta:user-defined meta:name="OVERHEIDop.publicationIssue">325415</meta:user-defined>
    <meta:user-defined meta:name="OVERHEIDop.GmbID/DC.identifier">gmb-2023-325415</meta:user-defined>
    <meta:user-defined meta:name="OVERHEIDop.versieInformatie"/>
  </office:meta>
</office:document-meta>
</file>