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nabij kruising Stadslaan en de brug over de gracht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E 1724 (nabij kruising Stadslaan en de brug over de gracht), activiteit werk of werkzaamheden uitvoeren voor de kap van 5 bomen, ingekomen 11 januari 2023,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4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5 bomen nabij kruising Stadslaan en de brug over de gracht te Hatte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41</meta:user-defined>
    <meta:user-defined meta:name="OVERHEIDop.GmbID/DC.identifier">gmb-2023-32541</meta:user-defined>
    <meta:user-defined meta:name="OVERHEIDop.versieInformatie"/>
  </office:meta>
</office:document-meta>
</file>