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en, t.h.v. Wateren 1, 8438 SB, </text:p>
      <text:section text:name="zakelijke-mededeling_id1-3-2" text:style-name="zakelijke-mededeling">
        <text:section text:name="zakelijke-mededeling-tekst_id1-3-2-1" text:style-name="zakelijke-mededeling-tekst">
          <text:section text:name="tekst_id1-3-2-1-1" text:style-name="tekst">
            <text:p text:style-name="common-al">kappen 2 eiken, van rechtswege verleend, verzenddatum 19-07-2023, zaaknummer 331300</text:p>
            <text:p text:style-name="common-al"/>
            <text:p text:style-name="common-al">
            <text:span text:style-name="nadrukvet">
              <text:span text:style-name="nadrukondlijn">Procedure</text:span>
            </text:span>
          </text:p>
            <text:p text:style-name="last-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De vergunning wordt na afloop van de bezwaartermijn van kracht tenzij gedurende die termijn bezwaar is ingediend en een verzoek om een voorlopige voorziening is gedaan. Het verzoek om een voorlopige voorziening moet worden gericht aan de voorzieningenrechter van de rechtbank in Groningen. Voor meer informatie over de procedure en de eventuele bijkomende kosten verwijzen wij u naar de gemeentelijk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25409</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409</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409</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Sociale zekerheid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Wateren, t.h.v. Wateren 1, 8438 SB,</meta:user-defined>
    <meta:user-defined meta:name="DCTERMS.W3CDTF/DCTERMS.available">2023-07-24</meta:user-defined>
    <meta:user-defined meta:name="DCTERMS.W3CDTF/OVERHEIDop.jaargang">2023</meta:user-defined>
    <meta:user-defined meta:name="OVERHEIDop.publicationIssue">325409</meta:user-defined>
    <meta:user-defined meta:name="OVERHEIDop.GmbID/DC.identifier">gmb-2023-325409</meta:user-defined>
    <meta:user-defined meta:name="OVERHEIDop.versieInformatie"/>
  </office:meta>
</office:document-meta>
</file>