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exploitatievergunning en terrasvergunning Hotel Restaurant Landgoed Huize Glory, Elzenlaan 2 in Bergen aan Zee, verzenddatum 20 juli 2023 (Z23 126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54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vergunning, exploitatievergunning en terrasvergunning Hotel Restaurant Landgoed Huize Glory, Elzenlaan 2 in Bergen aan Zee, verzenddatum 20 juli 2023 (Z23 126398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5408</meta:user-defined>
    <meta:user-defined meta:name="OVERHEIDop.GmbID/DC.identifier">gmb-2023-325408</meta:user-defined>
    <meta:user-defined meta:name="OVERHEIDop.versieInformatie"/>
  </office:meta>
</office:document-meta>
</file>