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chikking omgevingsvergunning voor de recreatieve verhuur van de woning en een (vergroot) bakhuisje, Polweg 5 Wez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een omgevingsvergunning te verlenen voor het </text:p>
            <text:p text:style-name="common-al"/>
            <text:list text:style-name="id1-3-2-1-1-3">
              <text:list-item text:style-override="id1-3-2-1-1-3-1">
                <text:number>1.</text:number>
                <text:p text:style-name="al">het gebruik van de agrarische bedrijfswoning voor recreatieve verhuur als gezins-/groepsaccommodatie (b&amp;b) voor maximaal 10 personen voor de maximale duur van 10 jaar; en</text:p>
              </text:list-item>
              <text:list-item text:style-override="id1-3-2-1-1-3-2">
                <text:number>2.</text:number>
                <text:p text:style-name="al">Het vergroten van een bestaand bakhuisje en het gebruik ervan ten behoeve van recreatieve verhuur (b&amp;b) voor maximaal 4 personen</text:p>
              </text:list-item>
            </text:list>
            <text:p text:style-name="common-al">op het perceel Prinses Polweg 5 in Wezep. Het zaaknummer betreft <text:span text:style-name="nadrukvet">R2023-00387</text:span>. De omgevingsvergunning heeft betrekking op de onderdelen zoals bedoeld in de Wabo, artikel:</text:p>
            <text:p text:style-name="common-al">2.1 lid 1 onder a: het bouwen van een bouwwerk;</text:p>
            <text:p text:style-name="common-al">2.1 lid 1 onder c: het gebruik van gronden of bouwwerken in strijd met het bestemmingsplan;</text:p>
            <text:p text:style-name="common-al">2.1 lid 1 onder d: het brandveilig gebruik van een bouwwerk;</text:p>
            <text:p text:style-name="common-al">Vanwege het vergunningonderdeel brandveilig gebruik van het bouwwerk is de uitgebreide procedure uit de Wabo van toepassing. </text:p>
            <text:p text:style-name="common-al">De ontwerpvergunning en daarbij behorende stukken liggen met ingang van woensdag 26 juli 2023 gedurende zes weken ter inzage in het gemeentehuis in Oldebroek. </text:p>
            <text:p text:style-name="common-al">Tijdens openingstijden kunt u de stukken op afspraak inzien in het gemeentehuis. Een afspraak maken kan via 0525 63 82 00 of via <text:a xlink:href="http://www.oldebroek.nl" xlink:type="simple">www.oldebroek.nl</text:a>. In overleg met de betrokken medewerkers is het ook mogelijk dat u de stukken digitaal toegestuurd krijgt. In uitzonderlijke gevallen kan een papieren exemplaar van de stukken bij u thuis worden bezorgd. De stukken zijn ook digitaal beschikbaar op <text:a xlink:href="http://www.oldebroek.nl/" xlink:type="simple">www.oldebroek.nl</text:a>/omgevingsvergunning. </text:p>
            <text:p text:style-name="common-al">Iedereen kan van 26 juli 2023 tot en met 5 september 2023 tegen de ontwerpbeschikking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last-al">Oldebroek, 25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2540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0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0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chikking omgevingsvergunning voor de recreatieve verhuur van de woning en een (vergroot) bakhuisje, Polweg 5 Wezep</meta:user-defined>
    <meta:user-defined meta:name="DCTERMS.W3CDTF/DCTERMS.available">2023-07-25</meta:user-defined>
    <meta:user-defined meta:name="DCTERMS.W3CDTF/OVERHEIDop.jaargang">2023</meta:user-defined>
    <meta:user-defined meta:name="OVERHEIDop.publicationIssue">325404</meta:user-defined>
    <meta:user-defined meta:name="OVERHEIDop.GmbID/DC.identifier">gmb-2023-325404</meta:user-defined>
    <meta:user-defined meta:name="OVERHEIDop.versieInformatie"/>
  </office:meta>
</office:document-meta>
</file>