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aamgracht 11, 3743 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raamgracht 11, 3743 AC Baarn, gemeente Baarn, sectie D, nummer 695, het kappen van twee bomen (29-12-2022).</text:p>
            <text:p text:style-name="common-al">Ingediende aanvragen liggen niet ter inzage.</text:p>
            <text:p text:style-name="last-al">Baarn, 29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5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04490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Baarn - aanvraag omgevingsvergunning Praamgracht 11, 3743 AC Baar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254</meta:user-defined>
    <meta:user-defined meta:name="OVERHEIDop.GmbID/DC.identifier">gmb-2023-3254</meta:user-defined>
    <meta:user-defined meta:name="OVERHEIDop.versieInformatie"/>
  </office:meta>
</office:document-meta>
</file>