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Duiven, Mast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op 17 juli 2023 is besloten het ontwerpbestemmingsplan ‘Duiven, Maststraat 5’ in procedure te brengen op basis van artikel 3.8 Wro en voor zes weken ter inzage te leggen.</text:p>
            <text:p text:style-name="common-al">
            <text:span text:style-name="nadrukvet">Ontwerpbestemmingsplan ‘Duiven, Maststraat 5’</text:span>
          </text:p>
            <text:p text:style-name="common-al">Het in voorbereiding zijnde bestemmingsplan ‘Duiven, Maststraat 5’ maakt een beperkte uitbreiding van het autosloopbedrijf mogelijk. Op de locatie is een aantal jaar geleden een brand geweest. Het bedrijfsperceel is na de brand al deels op een meer efficiënte wijze ingericht. De herinrichting kan niet helemaal binnen het huidige bestemmingsplan gerealiseerd worden. Om de ontwikkeling mogelijk te maken moet het bestemmingsplan aangepast worden. Het ontwerp van het bestemmingsplan wordt nu zes weken ter inzage gelegd voor inspraak.</text:p>
            <text:p text:style-name="common-al">
            <text:span text:style-name="nadrukvet"> Inzien</text:span>
          </text:p>
            <text:p text:style-name="common-al">Het ontwerpbestemmingsplan ‘Duiven, Maststraat 5’ ligt met ingang van donderdag 27 juli 2023 tot en met woensdag 6 september 2023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temmingsplan digitaal in te zien op <text:a xlink:href="http://www.ruimtelijkeplannen.nl" xlink:type="simple"><text:span text:style-name="nadrukondlijn">www.ruimtelijkeplannen.nl</text:span></text:a> Het planidentificatienummer is NL.IMRO.0226.BPBUITENGEBIED030-ON01 (vul dit in bij de plannaam onder de zoekfunctie).</text:p>
            <text:p text:style-name="common-al">
            <text:span text:style-name="nadrukvet">Zienswijze</text:span>
          </text:p>
            <text:p text:style-name="common-al">Gedurende de genoemde periode van ter inzage kan iedereen schriftelijk een zienswijze indienen gericht aan de gemeenteraad van Duiven, Postbus 6, 6920 AA Duiven. Voor het indienen van een mondelinge zienswijze kunt u telefonisch een afspraak maken met de behandelend ambtenaar.</text:p>
            <text:p text:style-name="common-al">
            <text:span text:style-name="nadrukvet">Meer informatie</text:span>
          </text:p>
            <text:p text:style-name="common-al">Voor vragen over deze publicatie of inzage in de stukken buiten openingstijden kunt u telefonisch een afspraak maken met behandelend ambtenaar Oswin Eurlings van 1Stroom. 1Stroom werkt voor de gemeente Duiven en de gemeente Westervoort. Zij zijn eveneens bereikbaar via telefoonnummer 088 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53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BUITENGEBIED030-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Duiven, Maststraat 5’</meta:user-defined>
    <meta:user-defined meta:name="DCTERMS.W3CDTF/DCTERMS.available">2023-07-26</meta:user-defined>
    <meta:user-defined meta:name="DCTERMS.W3CDTF/OVERHEIDop.jaargang">2023</meta:user-defined>
    <meta:user-defined meta:name="OVERHEIDop.publicationIssue">325394</meta:user-defined>
    <meta:user-defined meta:name="OVERHEIDop.GmbID/DC.identifier">gmb-2023-325394</meta:user-defined>
    <meta:user-defined meta:name="OVERHEIDop.versieInformatie"/>
  </office:meta>
</office:document-meta>
</file>