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mgevingsvergunning, Tubbergen, Denekamperweg 80,  intrekken van een bestaande omgevingsvergunning verbouw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
            <text:span text:style-name="nadrukvet">Waar:</text:span> Denekamperweg 80 in Tubbergen</text:p>
            <text:p text:style-name="common-al">
            <text:span text:style-name="nadrukvet">Project:</text:span> het intrekken van een bestaande omgevingsvergunning voor het verbouwen van een woning en het bouwen van een bijgebouw</text:p>
            <text:p text:style-name="common-al">
            <text:span text:style-name="nadrukvet">Ingekomen:</text:span> 23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38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66</meta:user-defined>
    <meta:user-defined meta:name="DCTERMS.abstract">het intrekken van een bestaande omgevingsvergunning voor het verbouwen van een woning en het bouwen van een bijgebouw</meta:user-defined>
    <dc:language>nl</dc:language>
    <meta:user-defined meta:name="OVERHEIDop.locatietype/OVERHEIDop.gebiedsmarkering">Punt</meta:user-defined>
    <meta:user-defined meta:name="DC.title">Gemeente Tubbergen - aanvraag intrekken omgevingsvergunning, Tubbergen, Denekamperweg 80,  intrekken van een bestaande omgevingsvergunning verbouwen woning en bouwen bijgebouw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387</meta:user-defined>
    <meta:user-defined meta:name="OVERHEIDop.GmbID/DC.identifier">gmb-2023-325387</meta:user-defined>
    <meta:user-defined meta:name="OVERHEIDop.versieInformatie"/>
  </office:meta>
</office:document-meta>
</file>