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Blaaskapellenfestival 'Dweiln an de Vechte' op 16 september 2023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7113</text:p>
            <text:p text:style-name="common-al">
            <text:span text:style-name="nadrukvet">Ingekomen:</text:span> 05-07-2023</text:p>
            <text:p text:style-name="common-al">
            <text:span text:style-name="nadrukvet">Locatie:</text:span> Emmastraat 10 7721DM Dalfsen, Emmastraat 10 7721DM Dalfsen, Emmastraat 10 7721DM Dalfsen, in het centrum van Dalfsen</text:p>
            <text:p text:style-name="common-al">
            <text:span text:style-name="nadrukvet">Projectomschrijving:</text:span> het organiseren van een Blaaskapellenfestival 'Dweiln an de Vechte' op 16 september 2023</text:p>
            <text:p text:style-name="common-al">
            <text:span text:style-name="nadrukvet">Inzage</text:span>
          </text:p>
            <text:p text:style-name="common-al">Vanaf 20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538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7113</meta:user-defined>
    <meta:user-defined meta:name="DCTERMS.abstract">het organiseren van een Blaaskapellenfestival 'Dweiln an de Vecht' op 16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Blaaskapellenfestival 'Dweiln an de Vechte' op 16 september 2023 in het centrum van Dalfs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85</meta:user-defined>
    <meta:user-defined meta:name="OVERHEIDop.GmbID/DC.identifier">gmb-2023-325385</meta:user-defined>
    <meta:user-defined meta:name="OVERHEIDop.versieInformatie"/>
  </office:meta>
</office:document-meta>
</file>