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
      <text:list-level-style-bullet text:bullet-char="•" text:level="1">
        <style:list-level-properties text:min-label-width="10mm"/>
      </text:list-level-style-bullet>
    </text:list-style>
    <text:list-style style:name="id1-3-2-2-9-4-11-3-1">
      <text:list-level-style-bullet text:bullet-char="•" text:level="1">
        <style:list-level-properties text:min-label-width="10mm"/>
      </text:list-level-style-bullet>
    </text:list-style>
    <text:list-style style:name="id1-3-2-2-9-4-11-3-2">
      <text:list-level-style-bullet text:bullet-char="•" text:level="1">
        <style:list-level-properties text:min-label-width="10mm"/>
      </text:list-level-style-bullet>
    </text:list-style>
    <text:list-style style:name="id1-3-2-2-9-4-11-3-3">
      <text:list-level-style-bullet text:bullet-char="•" text:level="1">
        <style:list-level-properties text:min-label-width="10mm"/>
      </text:list-level-style-bullet>
    </text:list-style>
    <text:list-style style:name="id1-3-2-2-9-4-11-3-4">
      <text:list-level-style-bullet text:bullet-char="•" text:level="1">
        <style:list-level-properties text:min-label-width="10mm"/>
      </text:list-level-style-bullet>
    </text:list-style>
    <text:list-style style:name="id1-3-2-2-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
      <text:list-level-style-bullet text:bullet-char="•" text:level="1">
        <style:list-level-properties text:min-label-width="10mm"/>
      </text:list-level-style-bullet>
    </text:list-style>
    <text:list-style style:name="id1-3-2-2-9-6-1-3-1">
      <text:list-level-style-bullet text:bullet-char="•" text:level="1">
        <style:list-level-properties text:min-label-width="10mm"/>
      </text:list-level-style-bullet>
    </text:list-style>
    <text:list-style style:name="id1-3-2-2-9-6-1-3-2">
      <text:list-level-style-bullet text:bullet-char="•" text:level="1">
        <style:list-level-properties text:min-label-width="10mm"/>
      </text:list-level-style-bullet>
    </text:list-style>
    <text:list-style style:name="id1-3-2-2-9-6-1-3-3">
      <text:list-level-style-bullet text:bullet-char="•" text:level="1">
        <style:list-level-properties text:min-label-width="10mm"/>
      </text:list-level-style-bullet>
    </text:list-style>
    <text:list-style style:name="id1-3-2-2-9-6-1-3-4">
      <text:list-level-style-bullet text:bullet-char="•" text:level="1">
        <style:list-level-properties text:min-label-width="10mm"/>
      </text:list-level-style-bullet>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sport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8 juli 2023;</text:p>
            <text:p text:style-name="al">gelet op artikel 3 van de Algemene subsidieverordening 2020 van de gemeente Venlo, zoals vastgesteld tijdens de vergadering van de gemeenteraad van 19 februari 2020;</text:p>
            <text:p text:style-name="al">besluiten: Tot vaststellen van de Subsidieregel Spo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 Sport 2023</text:p>
          </text:section>
          <text:section text:name="artikel_id1-3-2-2-2" text:style-name="artikel">
            <text:p text:style-name="artikel_kop_titel"><text:span text:style-name="artikel_kop_label">Artikel</text:span> <text:span text:style-name="artikel_kop_nr">1</text:span> Naam</text:p>
            <text:p text:style-name="al">Subsidieregel Sport 2023</text:p>
          </text:section>
          <text:section text:name="artikel_id1-3-2-2-3" text:style-name="artikel">
            <text:p text:style-name="artikel_kop_titel"><text:span text:style-name="artikel_kop_label">Artikel</text:span> <text:span text:style-name="artikel_kop_nr">2</text:span> Grondslag art. 3, AsV 2020</text:p>
            <text:p text:style-name="al">De subsidieregel vindt zijn grondslag in artikel 3 van de Algemene Subsdieverordening Venlo 2020. ( Hierna: ASV Venlo 2020)</text:p>
            <text:p text:style-name="al">Het huidige subsidiebeleid en de daaraan gekoppelde subsidieregels zijn voor een groot deel gebaseerd op verouderd beleid en gaan uit van waardering. Het uitgangspunt van de herijking is dat de subsidieregels</text:p>
            <text:p text:style-name="al">worden geactualiseerd waarbij we van waarderingssubsidie naar een stimuleringssubsidie gaan, aansluitend op de doelen in de Venlo.fit Sportvisie 2030.</text:p>
          </text:section>
          <text:section text:name="artikel_id1-3-2-2-4" text:style-name="artikel">
            <text:p text:style-name="artikel_kop_titel"><text:span text:style-name="artikel_kop_label">Artikel</text:span> <text:span text:style-name="artikel_kop_nr">3</text:span> Beleidskader/-doelstellingen</text:p>
            <text:p text:style-name="al">De Venlo.fit Sportvisie 2030 is de basis voor de subsidieregels sport. Deze visie heeft als ambitie zoveel mogelijk inwoners in beweging te krijgen en te houden, dat inwoners plezier hebben aan sport en bewegen en dat sport en bewegen een middel is om gezond op te groeien en een gezonde leefstijl na te streven. Specifieke focus ligt hierbij op onze jeugd, kwetsbare inwoners en de sportverenigingen. De focus van het verstrekken van subsidies ligt op basis van stimulering, daar waar middels activiteiten en projecten een bijdrage wordt geleverd aan de ambities zoals beschreven in de Venlo.fit Sportvisie 2030.</text:p>
            <text:p text:style-name="al">De ambities van de Venlo.fit sportvisie 2030 zijn:</text:p>
            <text:list text:style-name="id1-3-2-2-4-4">
              <text:list-item text:style-override="id1-3-2-2-4-4-1">
                <text:number>1.</text:number>
                <text:p text:style-name="al">Wij leren bewegen</text:p>
              </text:list-item>
            </text:list>
            <text:p text:style-name="al">Dit speerpunt richt zich op onze jeugd (0-18 jaar). We willen dat onze jeugd opgroeit met sport en bewegen. Dit moet in het DNA van onze jeugd komen en vormt de basis voor een leven lang sport en bewegen. Onze jeugd beweegt momenteel minder en krijgt steeds meer te maken met ongezonde verleidingen wat leidt tot gezondheidsachterstanden. Dit willen we voorkomen, waardoor dit speerpunt enorm belangrijk is voor de gemeente Venlo.</text:p>
            <text:list text:style-name="id1-3-2-2-4-6">
              <text:list-item text:style-override="id1-3-2-2-4-6-1">
                <text:number>2.</text:number>
                <text:p text:style-name="al">Bij ons beweegt iedereen</text:p>
              </text:list-item>
            </text:list>
            <text:p text:style-name="al">Dit speerpunt richt zich op onze kwetsbare inwoners. Sport en bewegen moet voor iedereen toegankelijk zijn. Doordat wij vergrijzen, willen we ervoor zorgen dat ouderen beter en langer kunnen blijven sporten en bewegen. Voor kwetsbare inwoners, waarbij sport en bewegen minder vanzelfsprekend is (om welke reden dan ook), helpen wij een handje zodat ook zij laagdrempelig kunnen sporten en bewgen.</text:p>
            <text:list text:style-name="id1-3-2-2-4-8">
              <text:list-item text:style-override="id1-3-2-2-4-8-1">
                <text:number>3.</text:number>
                <text:p text:style-name="al">Sportverenigingen en haar voorzieningen</text:p>
              </text:list-item>
            </text:list>
            <text:p text:style-name="al">Sportverenigingen zijn een belangrijke hoeksteen van onze maatschappij op sportief als ook sociaal vlak. De verenigingen moeten we blijven faciliteren. Echter veranderen ook de behoeften van onze inwoners. We willen dat onze verenigingen een belangrijke rol blijven spelen in onze gemeente. Daarnaast moeten we met onze sportvoorzieningen beter inspelen op de behoeften van onze inwoners.</text:p>
            <text:list text:style-name="id1-3-2-2-4-10">
              <text:list-item text:style-override="id1-3-2-2-4-10-1">
                <text:number>4.</text:number>
                <text:p text:style-name="al">Onze ruimte daagt uit</text:p>
              </text:list-item>
            </text:list>
            <text:p text:style-name="al">Sport in ongeorganiseerd verband neemt steeds verder toe. Onze openbare ruimte dient steeds vaker als sport- en beweegruimte. We willen daarom dat onze ruimte uitdaagt tot sport, bewegen, spelen en recreëren.</text:p>
          </text:section>
          <text:section text:name="artikel_id1-3-2-2-5" text:style-name="artikel">
            <text:p text:style-name="artikel_kop_titel"><text:span text:style-name="artikel_kop_label">Artikel</text:span> <text:span text:style-name="artikel_kop_nr">4</text:span> Definities Beleidsplan:</text:p>
            <text:p text:style-name="al">Een plan dat inzicht geeft in de manier waarop de organisatie haar doelstellingen wil bereiken en naar de toekomst van de organisatie kijkt.</text:p>
            <text:p text:style-name="al">
            <text:span text:style-name="nadrukcur">Innovatiesubsidie:</text:span>
          </text:p>
            <text:p text:style-name="al">Het innovatiebudget is ter stimulering van vernieuwing binnen de organisatie bij het organiseren en ontwikkelen van activiteiten of het runnen van een vitale en toekomstbestendige organisatie.</text:p>
            <text:p text:style-name="al">
            <text:span text:style-name="nadrukcur">Kwetsbare doelgroepen:</text:span>
          </text:p>
            <text:p text:style-name="al">Kwetsbare doelgroepen zijn inwoners waarvoor sport en bewegen minder vanzelfsprekend is vanwege bijvoorbeeld een beperking, leeftijd, armoede, eenzaamheid en taalachterstand.</text:p>
            <text:p text:style-name="al">
            <text:span text:style-name="nadrukcur">Positieve sportcultuur:</text:span>
          </text:p>
            <text:p text:style-name="al">Het sporten binnen een veilige, plezierige, eerlijke en zorgeloze organisatie of omgeving.</text:p>
            <text:p text:style-name="al">
            <text:span text:style-name="nadrukcur">Startsubsidie:</text:span>
          </text:p>
            <text:p text:style-name="al">Een basisbudget ter stimulering van het worden of zijn van een vitale en toekomstbestendige organisatie in de gemeente Venlo, die zelfstandig haar sportieve en maatschappelijke rol vervult.</text:p>
            <text:p text:style-name="al">
            <text:span text:style-name="nadrukcur">Stimuleringssubsidie:</text:span>
          </text:p>
            <text:p text:style-name="al">Het stimuleringsbudget ter stimulering voor het uitvoeren van activiteiten of projecten die aansluiten bij één of meerdere pijlers uit de Venlo.fit Sportvisie 2030.</text:p>
            <text:p text:style-name="al">
            <text:span text:style-name="nadrukcur">Vitaliteitsmonitor (‘de Vitale Club’):</text:span>
          </text:p>
            <text:p text:style-name="al">De ‘Vitale Club’ is een vitaliteitsmonitor van Huis voor de Sport Limburg. Aan de hand van deze monitor wordt aan de hand van ja/nee vragen de vitaliteit van en voor een vereniging gemeten op tal van aspecten zoals bijvoorbeeld het beleid, financiën, vrijwilligers en het aanbod.</text:p>
          </text:section>
          <text:section text:name="artikel_id1-3-2-2-6" text:style-name="artikel">
            <text:p text:style-name="artikel_kop_titel"><text:span text:style-name="artikel_kop_label">Artikel</text:span> <text:span text:style-name="artikel_kop_nr">5</text:span> Doelgroep Subsidies</text:p>
            <text:p text:style-name="al">Alle subsidies zijn bestemd voor vrijwilligersorganisaties (sportvereniging of stichting) gevestigd in de gemeente Venlo die middels sportactiviteiten en projecten een substantiële bijdrage leveren aan de ambities uit de Venlo.fit Sportvisie 2030.</text:p>
          </text:section>
          <text:section text:name="artikel_id1-3-2-2-7" text:style-name="artikel">
            <text:p text:style-name="artikel_kop_titel"><text:span text:style-name="artikel_kop_label">Artikel</text:span> <text:span text:style-name="artikel_kop_nr">6</text:span> Subsidiesoorten</text:p>
            <text:p text:style-name="al">Alle subsidies dienen jaarlijks opnieuw aangevraagd te worden. </text:p>
            <text:p text:style-name="al">Startsubsidie: structurele subsidie.</text:p>
            <text:p text:style-name="al">Stimuleringssubsidie: structurele subsidie.</text:p>
            <text:p text:style-name="al">Innovatiesubsidie: eenmalige subsidie.</text:p>
          </text:section>
          <text:section text:name="artikel_id1-3-2-2-8" text:style-name="artikel">
            <text:p text:style-name="artikel_kop_titel"><text:span text:style-name="artikel_kop_label">Artikel</text:span> <text:span text:style-name="artikel_kop_nr">7</text:span> Aanvraagprocedure</text:p>
            <text:p text:style-name="al">Voor het aanvragen van subsidie dient gebruik te worden gemaakt van het standaardformulier op de website van de gemeente Venlo.</text:p>
            <text:p text:style-name="al">Indieningsvereisten:</text:p>
            <text:p text:style-name="al">Buiten de indieningsvereisten zoals geregeld in de Verordening dient voor</text:p>
            <text:list text:style-name="id1-3-2-2-8-5">
              <text:list-item text:style-override="id1-3-2-2-8-5-1">
                <text:number>•</text:number>
                <text:p text:style-name="al">Een startsubsidie de vitaliteitsmonitor ‘de vitale club’ op de website van Huis voor de Sport ingevuld te worden. Met deze tool krijgt zowel de sportvereniging als de gemeente Venlo inzicht in de vitaliteit en toekomstbestendigheid van de vereniging. Dit document moet de vereniging apart uploaden na invulling van de vitaliteitsmonitor bij het indienen van hun subsidieaanvraag.</text:p>
              </text:list-item>
              <text:list-item text:style-override="id1-3-2-2-8-5-2">
                <text:number>•</text:number>
                <text:p text:style-name="al">Een stimuleringssubsidie de vitaliteitsmonitor ‘de vitale club’ op de website van Huis voor de Sport en het standaardformulier ingevuld te worden. In het standaardformulier wordt een beschrijving gegeven over de uitvoering van activiteiten en/of projecten die aansluiten bij een van de pijlers van de Venlo.fit Sportvisie 2030.</text:p>
              </text:list-item>
              <text:list-item text:style-override="id1-3-2-2-8-5-3">
                <text:number>•</text:number>
                <text:p text:style-name="al">Een innovatiesubsidie de vitaliteitsmonitor ‘de vitale club’ op de website van Huis voor de Sport en het standaardformulier ingevuld te worden. In het standaardformulier wordt een beschrijving gegeven over de uitvoering van activiteiten en/of initiatieven die bijdragen aan vernieuwing binnen uw organisatie. In afwijking op de ASV dient ook de innovatiesubsidie vóór 1 oktober voorafgaand aan het subsidiejaar te worden ingediend.</text:p>
              </text:list-item>
              <text:list-item text:style-override="id1-3-2-2-8-5-4">
                <text:number>•</text:number>
                <text:p text:style-name="al">Combinatie-aanvragen voor bovengenoemde subsidievormen zijn mogelijk.</text:p>
              </text:list-item>
            </text:list>
          </text:section>
          <text:section text:name="artikel_id1-3-2-2-9" text:style-name="artikel">
            <text:p text:style-name="artikel_kop_titel"><text:span text:style-name="artikel_kop_label">Artikel</text:span> <text:span text:style-name="artikel_kop_nr">8</text:span> Voorwaarden/verplichtingen om voor subsidie in aanmerking te komen</text:p>
            <text:p text:style-name="al">
            <text:span text:style-name="nadrukvet">8.1 Algemene criteria</text:span>
          </text:p>
            <text:p text:style-name="al">De organisatie voldoet aan de criteria van de ASV en aanvullend gelden de volgende bepalingen:</text:p>
            <text:list text:style-name="id1-3-2-2-9-4">
              <text:list-item text:style-override="id1-3-2-2-9-4-1">
                <text:number>a.</text:number>
                <text:p text:style-name="al">De organisatie biedt sport- en/of beweegactiviteiten aan de leden of deelnemers aan.</text:p>
              </text:list-item>
              <text:list-item text:style-override="id1-3-2-2-9-4-2">
                <text:number>b.</text:number>
                <text:p text:style-name="al">De organisatie is non-profit en dient een rechtspersoon zonder winstoogmerk te zijn (vereniging of stichting) en dient gevestigd te zijn in de gemeente Venlo.</text:p>
              </text:list-item>
              <text:list-item text:style-override="id1-3-2-2-9-4-3">
                <text:number>c.</text:number>
                <text:p text:style-name="al">Het eigen vermogen van de organisatie mag in het jaar voorafgaande aan de aanvraag, maximaal 100% van de eigen begroting inclusief het aangevraagde subsidiebedrag, zijn. Het meerdere wordt op de subsidie ingehouden/ gecorrigeerd. Een uitzondering hierop zijn subsidieaanvragen lager dan € 5.000,- en zijn vermogensbestanddelen waarvoor expliciet bij bestuursbesluit van voor 31 december van het jaar voorafgaande aan de aanvraag, een duidelijk vastgestelde bestemming is aangegeven inclusief vastgesteld plan van aanpak en tijdsplanning. Het bestuursbesluit dient gedateerd te zijn en te blijken uit een verslag van een bestuursvergadering. Het eigen vermogen en de reserves (niet voor een jubileum) dienen tevens te blijken uit de jaarrekening van het jaar voorafgaande aan de aanvraag. De bestemmingsreserves dienen in verband te staan met de doelstellingen/activiteiten van de organisatie, noodzakelijk en reëel te zijn.</text:p>
              </text:list-item>
              <text:list-item text:style-override="id1-3-2-2-9-4-4">
                <text:number>d.</text:number>
                <text:p text:style-name="al">De organisatie dient minimaal 40 contributie-betalende leden of betalende deelnemers per jaar te hebben.</text:p>
              </text:list-item>
              <text:list-item text:style-override="id1-3-2-2-9-4-5">
                <text:number>e.</text:number>
                <text:p text:style-name="al">Voor activiteiten/projecten waarvoor u subsidie aanvraagt dient u een sluitende begroting toe te voegen.</text:p>
              </text:list-item>
              <text:list-item text:style-override="id1-3-2-2-9-4-6">
                <text:number>f.</text:number>
                <text:p text:style-name="al">Kosten voor subsidie komen in aanmerking als het doel helder en duidelijk beschreven is en de kosten bijdragen aan de ambities uit de Venlo.fit Sportvisie 2030. Onvoorziene kosten, aanschaf van materialen die niet bijdragen aan de ambities uit de Venlo.fit Sportvisie 2030, consumpties en eten, attenties en contributiekortingen en -verlagingen zijn niet subsidiabel. </text:p>
              </text:list-item>
              <text:list-item text:style-override="id1-3-2-2-9-4-7">
                <text:number>g.</text:number>
                <text:p text:style-name="al">De organisatie dient te zijn aangesloten bij een landelijke, provinciale of regionale organisatie, die de belangen van de betreffende tak van sport(erkend door het NOC*NSF) behartigt. Bij een combinatie vereniging dienen de subonderdelen aangesloten te zijn bij de organisaties behorende bij de tak van sport van de subonderdelen</text:p>
              </text:list-item>
              <text:list-item text:style-override="id1-3-2-2-9-4-8">
                <text:number>h.</text:number>
                <text:p text:style-name="al">De organisatie dient zich in te zetten voor het succesvol implementeren en borgen van het initiatief/project en dat zij de opgedane kennis, op verzoek, beschikbaar stellen voor andere organisaties en voor communicatie over (de uitvoering van) de Venlo.fit Sportvisie 2030.</text:p>
              </text:list-item>
              <text:list-item text:style-override="id1-3-2-2-9-4-9">
                <text:number>i.</text:number>
                <text:p text:style-name="al">Om in aanmerking te komen voor subsidie is het verplicht om per subsidiewijze alle vereisten bijlagen in te dienen.</text:p>
              </text:list-item>
              <text:list-item text:style-override="id1-3-2-2-9-4-10">
                <text:number>8.2</text:number>
                <text:p text:style-name="al">
                <text:span text:style-name="nadrukvet">Specifieke criteria stimuleringssubsidie</text:span>
              </text:p>
              </text:list-item>
              <text:list-item text:style-override="id1-3-2-2-9-4-11">
                <text:number>a.</text:number>
                <text:p text:style-name="al">Om in aanmerking te komen voor een stimuleringssubsidie moet het project aansluiten bij één of meerdere pijlers uit de Venlo.fit Sportvisie 2030</text:p>
                <text:list text:style-name="id1-3-2-2-9-4-11-3">
                  <text:list-item text:style-override="id1-3-2-2-9-4-11-3-1">
                    <text:number>•</text:number>
                    <text:p text:style-name="al">
                    <text:span text:style-name="nadrukondlijn">Wij leren bewegen. </text:span>Sport- en beweegaanbieders verbeteren de motorische vaardigheid van de Venlose jeugd (0-18 jaar) door inspanningen te leveren binnen bijvoorbeeld het Naschools Sportaanbod, Gezonde Basisschool van de Toekomst of de OGVO Lifestylevisie.</text:p>
                  </text:list-item>
                  <text:list-item text:style-override="id1-3-2-2-9-4-11-3-2">
                    <text:number>•</text:number>
                    <text:p text:style-name="al">
                    <text:span text:style-name="nadrukondlijn">Bij ons beweegt iedereen. </text:span>Sport- en beweegaanbieders dienen kwetsbare doelgroepen in te bedden binnen hun organisatie.</text:p>
                  </text:list-item>
                  <text:list-item text:style-override="id1-3-2-2-9-4-11-3-3">
                    <text:number>•</text:number>
                    <text:p text:style-name="al">S<text:span text:style-name="nadrukondlijn">portvereniging en haar voorzieningen.</text:span> Sport- en beweegaanbieders dragen bij aan Rookvrije Generatie, Team.Fit en het inbedden van een positief en plezierig sportklimaat. Daarnaast werken verenigingen aan het verhogen van de kwaliteit binnen de vereniging.</text:p>
                  </text:list-item>
                  <text:list-item text:style-override="id1-3-2-2-9-4-11-3-4">
                    <text:number>•</text:number>
                    <text:p text:style-name="al">
                    <text:span text:style-name="nadrukondlijn">Onze ruimte daagt uit. </text:span>Sport- en beweegaanbieders dragen bij aan het openbaar toegankelijk maken van sportparken en de openbare ruimte.</text:p>
                  </text:list-item>
                </text:list>
              </text:list-item>
              <text:list-item text:style-override="id1-3-2-2-9-4-12">
                <text:number>b.</text:number>
                <text:p text:style-name="al">Om in aanmerking te komen voor een stimuleringssubsidie moet het project een duurzaam structureel karakter hebben.</text:p>
              </text:list-item>
              <text:list-item text:style-override="id1-3-2-2-9-4-13">
                <text:number>c.</text:number>
                <text:p text:style-name="al">Begroting van de activiteit(en) waarbij een uitgangspunt is dat de organisatie 25% van het totaal als cofinanciering inbrengt (al dan niet via derde gelden). </text:p>
              </text:list-item>
            </text:list>
            <text:p text:style-name="al">
            <text:span text:style-name="nadrukvet">8.3 Specifieke criteria innovatiesubsidie</text:span>
          </text:p>
            <text:list text:style-name="id1-3-2-2-9-6">
              <text:list-item text:style-override="id1-3-2-2-9-6-1">
                <text:number>a.</text:number>
                <text:p text:style-name="al">Om in aanmerking te komen voor een stimuleringssubsidie moet het project aansluiten bij één of meerdere pijlers uit de Venlo.fit Sportvisie 2030;</text:p>
                <text:list text:style-name="id1-3-2-2-9-6-1-3">
                  <text:list-item text:style-override="id1-3-2-2-9-6-1-3-1">
                    <text:number>•</text:number>
                    <text:p text:style-name="al">Wij leren bewegen</text:p>
                  </text:list-item>
                  <text:list-item text:style-override="id1-3-2-2-9-6-1-3-2">
                    <text:number>•</text:number>
                    <text:p text:style-name="al">Bij ons beweegt iedereen</text:p>
                  </text:list-item>
                  <text:list-item text:style-override="id1-3-2-2-9-6-1-3-3">
                    <text:number>•</text:number>
                    <text:p text:style-name="al">Sportvereniging en haar voorzieningen</text:p>
                  </text:list-item>
                  <text:list-item text:style-override="id1-3-2-2-9-6-1-3-4">
                    <text:number>•</text:number>
                    <text:p text:style-name="al">Onze ruimte daagt uit</text:p>
                  </text:list-item>
                </text:list>
              </text:list-item>
              <text:list-item text:style-override="id1-3-2-2-9-6-2">
                <text:number>b.</text:number>
                <text:p text:style-name="al">Om in aanmerking te komen voor een innovatiesubsidie moet het project aansluiten bij landelijke vernieuwende ontwikkelingen en bijdrage aan de vitaliteit van een vereniging.</text:p>
              </text:list-item>
              <text:list-item text:style-override="id1-3-2-2-9-6-3">
                <text:number>c.</text:number>
                <text:p text:style-name="al">Begroting van de activiteit(en) waarbij een uitgangspunt is dat de organisatie 50% van het totaal als cofinanciering inbrengt (al dan niet via derde gelden). </text:p>
              </text:list-item>
            </text:list>
          </text:section>
          <text:section text:name="artikel_id1-3-2-2-10" text:style-name="artikel">
            <text:p text:style-name="artikel_kop_titel"><text:span text:style-name="artikel_kop_label">Artikel</text:span> <text:span text:style-name="artikel_kop_nr">9</text:span> Liquidatie, splitsing, fusie of faillissement</text:p>
            <text:list text:style-name="id1-3-2-2-10-2">
              <text:list-item text:style-override="id1-3-2-2-10-2-1">
                <text:number>a.</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10-2-2">
                <text:number>b.</text:number>
                <text:p text:style-name="al">Verleende subsidies worden bij liquidatie, splitsing of fusie voor het nog niet gerealiseerde deel van het doel waarvoor subsidie is verleend terugbetaald aan de gemeente.</text:p>
              </text:list-item>
              <text:list-item text:style-override="id1-3-2-2-10-2-3">
                <text:number>c.</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10-2-4">
                <text:number>d.</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10-2-5">
                <text:number>e.</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11" text:style-name="artikel">
            <text:p text:style-name="artikel_kop_titel"><text:span text:style-name="artikel_kop_label">Artikel</text:span> <text:span text:style-name="artikel_kop_nr">10</text:span> De berekeningswijze van de subsidie(s)</text:p>
            <text:list text:style-name="id1-3-2-2-11-2">
              <text:list-item text:style-override="id1-3-2-2-11-2-1">
                <text:number>1.</text:number>
                <text:p text:style-name="al">
                <text:span text:style-name="nadrukvet">Startsubsidie </text:span>bedraagt € 500,-.</text:p>
              </text:list-item>
              <text:list-item text:style-override="id1-3-2-2-11-2-2">
                <text:number>2.</text:number>
                <text:p text:style-name="al">Een <text:span text:style-name="nadrukvet">stimuleringssubsidie</text:span> kan per pijler uit de Venlo.fit sportvisie 2030 maximaal € 5.000,- bedragen. Er kunnen wel meerdere subsidies t.b.v. stimuleringsactiviteiten aangevraagd worden, verspreidt over meerdere pijlers. </text:p>
              </text:list-item>
              <text:list-item text:style-override="id1-3-2-2-11-2-3">
                <text:number>3.</text:number>
                <text:p text:style-name="al">Een <text:span text:style-name="nadrukvet">innovatiesubsidie</text:span> kan maximaal € 5.000,- bedragen. </text:p>
              </text:list-item>
            </text:list>
          </text:section>
          <text:section text:name="artikel_id1-3-2-2-12" text:style-name="artikel">
            <text:p text:style-name="artikel_kop_titel"><text:span text:style-name="artikel_kop_label">Artikel</text:span> <text:span text:style-name="artikel_kop_nr">11</text:span> Wijze van uitbetaling/wijze bevoorschotting</text:p>
            <text:p text:style-name="al">De bevoorschotting wordt in het eerste kwartaal na toekenning uitbetaald.</text:p>
          </text:section>
          <text:section text:name="artikel_id1-3-2-2-13" text:style-name="artikel">
            <text:p text:style-name="artikel_kop_titel"><text:span text:style-name="artikel_kop_label">Artikel</text:span> <text:span text:style-name="artikel_kop_nr">12</text:span> Subsidieplafond en wijze van verdeling van de subsidie in het geval van overschrijding</text:p>
            <text:list text:style-name="id1-3-2-2-13-2">
              <text:list-item text:style-override="id1-3-2-2-13-2-1">
                <text:number>a.</text:number>
                <text:p text:style-name="al">Subsidies worden naar rato van het aantal aanvragen uitgekeerd. Als er meer wordt aangevraagd dan beschikbaar is, dan brengen wij een evenredige korting toe op alle toegekende budgetten.</text:p>
              </text:list-item>
              <text:list-item text:style-override="id1-3-2-2-13-2-2">
                <text:number>b.</text:number>
                <text:p text:style-name="al">Artikel 10 lid 1 en 2 leiden tot 90% van het totale beschikbare budget. Nieuwe of innovatieve ideeën komen (additioneel) in aanmerking voor het innovatiebudget van 10%. Wordt er in het betreffende jaar (voor 1 oktober) geen beroep gedaan op de 10% innovatieruimte, dan wordt het budget – indien nodig – toegevoegd aan de overige 90%. Komt er later in een jaar alsnog een vraag voor een nieuw project, dan kan men in het daaropvolgende jaar de aanvraag indienen.</text:p>
              </text:list-item>
            </text:list>
          </text:section>
          <text:section text:name="artikel_id1-3-2-2-14" text:style-name="artikel">
            <text:p text:style-name="artikel_kop_titel"><text:span text:style-name="artikel_kop_label">Artikel</text:span> <text:span text:style-name="artikel_kop_nr">13</text:span> Vaststelling</text:p>
            <text:p text:style-name="al">Naast de reguliere eisen van artikel 14 AsV 2020 geldt voor de vaststelling van de stimulerings- en innovatiesubsidie dat een online evaluatieformulier en een financiële projectverantwoording/projectadministratie beknopt aangeleverd moeten worden. Voor de stimuleringssubsidie en innovatiesubsidie is dit enkel van toepassing bij toegekende subsidies boven de € 1.000,-. Voor de startsubsidie vallen de subsidieverlening en de subsidievaststelling samen, waardoor geen aanvraag tot definitieve vaststelling van de startsubsidie gedaan hoeft te worden. </text:p>
          </text:section>
          <text:section text:name="artikel_id1-3-2-2-15" text:style-name="artikel">
            <text:p text:style-name="artikel_kop_titel"><text:span text:style-name="artikel_kop_label">Artikel</text:span> <text:span text:style-name="artikel_kop_nr">14</text:span> Overgangsrecht</text:p>
            <text:p text:style-name="al">De subsidieregel is van toepassing op subsidieaanvragen die betrekking hebben op het subsidietijdsvak 2024 en verder.</text:p>
          </text:section>
          <text:section text:name="artikel_id1-3-2-2-16" text:style-name="artikel">
            <text:p text:style-name="artikel_kop_titel"><text:span text:style-name="artikel_kop_label">Artikel</text:span> <text:span text:style-name="artikel_kop_nr">15</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7" text:style-name="artikel">
            <text:p text:style-name="artikel_kop_titel"><text:span text:style-name="artikel_kop_label">Artikel</text:span> <text:span text:style-name="artikel_kop_nr">16</text:span> Slotbepaling inhoudende inwerkingtreding regel, intrekken oude en citeertitel.</text:p>
            <text:list text:style-name="id1-3-2-2-17-2">
              <text:list-item text:style-override="id1-3-2-2-17-2-1">
                <text:number>1.</text:number>
                <text:p text:style-name="al">Deze regel wordt aangehaald als “Subsidieregel Sport 2023’’ en treedt in werking met ingang van de dag na bekendmaking.</text:p>
              </text:list-item>
              <text:list-item text:style-override="id1-3-2-2-17-2-2">
                <text:number>2.</text:number>
                <text:p text:style-name="al">Met de inwerkingtreding van deze regeling komt de subsidieregel Sport, vastgesteld op 8 juni 2021, te vervallen.</text:p>
              </text:list-item>
            </text:list>
          </text:section>
        </text:section>
        <text:section text:name="regeling-sluiting_id1-3-2-3" text:style-name="regeling-sluiting">
          <text:section text:name="ondertekening_id1-3-2-3-1">
            <text:p><text:span text:style-name="functie">Ondertekening</text:span></text:p>
            <text:p><text:span text:style-name="functie">Venlo, 18 juli 2023</text:span></text:p>
            <text:p><text:span text:style-name="functie">Burgemeester en wethouders van Venlo, de secretaris</text:span></text:p>
            <text:p><text:span text:style-name="functie">Twan Beurskens de burgemeest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3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4942</meta:user-defined>
    <meta:user-defined meta:name="DCTERMS.alternative">Subsidieregel sport 2023</meta:user-defined>
    <dc:language>nl</dc:language>
    <meta:user-defined meta:name="OVERHEIDop.locatietype/OVERHEIDop.gebiedsmarkering">Gemeente</meta:user-defined>
    <meta:user-defined meta:name="DC.title">Subsidieregel sport 2023</meta:user-defined>
    <meta:user-defined meta:name="DCTERMS.W3CDTF/DCTERMS.available">2023-07-24</meta:user-defined>
    <meta:user-defined meta:name="DCTERMS.W3CDTF/OVERHEIDop.jaargang">2023</meta:user-defined>
    <meta:user-defined meta:name="OVERHEIDop.publicationIssue">325383</meta:user-defined>
    <meta:user-defined meta:name="OVERHEIDop.betreftRegeling">CVDR699506_1</meta:user-defined>
    <meta:user-defined meta:name="xs:date/OVERHEIDop.startdatum">2023-07-25</meta:user-defined>
    <meta:user-defined meta:name="OVERHEIDop.GmbID/DC.identifier">gmb-2023-325383</meta:user-defined>
    <meta:user-defined meta:name="OVERHEIDop.versieInformatie"/>
  </office:meta>
</office:document-meta>
</file>