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Moergestelseweg 10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duurzamen van de bestaande woning door het vernieuwen van de kapconstructie en  intern veranderen van de woning, Moergestelseweg 10, 5089 NW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10, 5089 NW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duurzamen van de bestaande woning door het vernieuwen van de kapconstructie en  intern veranderen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538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503</meta:user-defined>
    <meta:user-defined meta:name="DCTERMS.abstract">het verduurzamen van de bestaande woning door het vernieuwen van de kapconstructie en  intern veranderen van de woning</meta:user-defined>
    <dc:language>nl</dc:language>
    <meta:user-defined meta:name="OVERHEIDop.locatietype/OVERHEIDop.gebiedsmarkering">Punt</meta:user-defined>
    <meta:user-defined meta:name="DC.title">Verleende omgevingsvergunning reguliere procedure Moergestelseweg 10, 5089 NW Haghors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80</meta:user-defined>
    <meta:user-defined meta:name="OVERHEIDop.GmbID/DC.identifier">gmb-2023-325380</meta:user-defined>
    <meta:user-defined meta:name="OVERHEIDop.versieInformatie"/>
  </office:meta>
</office:document-meta>
</file>