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mmuurde tuin, kasteel Gemert’ ter inzage samen met het besluit om geen m.e.r. op te stellen, de ontwerp omgevingsvergunning uitgebreide procedure én de zakelijke beschrijv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rt-Bakel maakt bekend dat:</text:p>
            <text:list text:style-name="id1-3-2-1-1-2">
              <text:list-item text:style-override="id1-3-2-1-1-2-1">
                <text:number>-</text:number>
                <text:p text:style-name="al"> met in achtneming van afdeling 3.4 van de Algemene wet bestuursrecht (Awb), op grond van artikel 3.8 van de Wet ruimtelijke ordening het ontwerp van het bestemmingsplan met ID-nummer NL.IMRO.1652.BPMommuurdetuin-ON01 ter inzage ligt; </text:p>
              </text:list-item>
              <text:list-item text:style-override="id1-3-2-1-1-2-2">
                <text:number>-</text:number>
                <text:p text:style-name="al">gelet op het bepaalde in artikel 2, lid 5, sub b van het Besluit m.e.r., de artikelen 7.1 en 7.17 van de Wet milieubeheer én het rapport <text:span text:style-name="nadrukcur">‘</text:span>Ommuurde tuin, kasteel Gemert: aanmeldingsnotitie vormvrije m.e.r.-beoordeling’ hiervoor geen m.e.r. op te stellen; </text:p>
              </text:list-item>
              <text:list-item text:style-override="id1-3-2-1-1-2-3">
                <text:number>-</text:number>
                <text:p text:style-name="al">het ontwerp van de omgevingsvergunning uitgebreide procedure voor de activiteiten ‘bouwen’, ‘uitvoeren van een werk of werkzaamheden’ en ‘monumenten’;</text:p>
              </text:list-item>
              <text:list-item text:style-override="id1-3-2-1-1-2-4">
                <text:number>-</text:number>
                <text:p text:style-name="al">voor deze planontwikkeling een anterieure overeenkomst ex artikel 6.24 lid 1 Wet ruimtelijke ordening is afgesloten en een planschadeverhaalsovereenkomst in het kader van artikel 6.1 Wet ruimtelijke ordening. </text:p>
              </text:list-item>
            </text:list>
            <text:p text:style-name="common-al">
            <text:span text:style-name="nadrukvet">Toelichting</text:span>
          </text:p>
            <text:p text:style-name="common-al">Ten behoeve van het restaureren van een tuinmuur, de reconstructie van een kas en de realisatie van 13 patiowoningen binnen de ommuurde tuin zijn het bestemmingsplan én de omgevingsvergunning uitgebreide procedure voorbereid met de toepassing van de coördinatieregeling.</text:p>
            <text:p text:style-name="common-al">De beoogde planontwikkeling betreft planonderdeel 2a van het<text:span text:style-name="nadrukcur"> ‘Eindontwerp Kasteel Gemert’ </text:span>en is door de betrokken adviesgroepen getoetst aan het gemeentelijke beleid én de geherdefinieerde kaders zoals deze eerder door de gemeenteraad zijn vastgesteld. Daarnaast zijn de planstukken beoordeeld in het kader van het wettelijke vooroverleg. </text:p>
            <text:p text:style-name="common-al">Aan de bijlagen van het bestemmingsplan is een beeldkwaliteitsplan en een landschappelijk inpassingsplan gekoppeld om erop toe te zien dat de bouwaanvragen van voldoende esthetische kwaliteit zijn en in de omgeving passen. Het beeldkwaliteitsplan zal na de vaststelling door de gemeenteraad tevens onderdeel uitmaken van de welstandsnota. Op grond van de onderzoeken en afwegingen in het rapport <text:span text:style-name="nadrukcur">‘</text:span>Ommuurde tuin, kasteel Gemert: aanmeldingsnotitie vormvrije m.e.r.-beoordeling’, blijkt dat het plan geen belangrijke nadelige gevolgen voor het milieu zal hebben. Het opstellen van een milieueffectrapport is daarom niet noodzakelijk. De aanmeldingsnotitie is als bijlage bij het ontwerpbestemmingsplan opgenomen. Er is gekozen tot het sluiten van een anterieure grondexploitatie overeenkomst waarin afspraken zijn gemaakt met betrekking tot het ruimtelijk initiatief. Het kostenverhaal is hier verzekerd. Het sluiten van een dergelijke overeenkomst is een wettelijke voorwaarde om bij een herziening van het vigerende bestemmingsplan af te kunnen zien van de vaststelling van een exploitatieplan. Het betreft een overeenkomst tussen partijen op basis van het burgerlijk recht. Onderdeel van deze anterieure overeenkomst is een planschadeverhaalsovereenkomst waarbij het verhaal op eventuele planschade bij de initiatiefnemer wordt gelegd. </text:p>
            <text:p text:style-name="common-al">
            <text:span text:style-name="nadrukvet">Stukken inzien</text:span>
          </text:p>
            <text:list text:style-name="id1-3-2-1-1-8">
              <text:list-item text:style-override="id1-3-2-1-1-8-1">
                <text:number>-</text:number>
                <text:p text:style-name="al">U kunt het ontwerpbestemmingsplan inclusief het besluit om geen m.e.r. op te stellen en het ontwerpbeeldkwaliteitsplan online inzien via <text:a xlink:href="http://www.ruimtelijkeplannen.nl" xlink:type="simple"><text:span text:style-name="nadrukondlijn">www.ruimtelijkeplannen.nl</text:span></text:a>. Deze planstukken liggen met ingang van 1 augustus 2023 <text:span text:style-name="nadrukondlijn">gedurende zes weken</text:span> ter inzage; </text:p>
              </text:list-item>
              <text:list-item text:style-override="id1-3-2-1-1-8-2">
                <text:number>-</text:number>
                <text:p text:style-name="al">Voor het inzien van het ontwerp van de omgevingsvergunning uitgebreide procedure kunt u via <text:a xlink:href="http://www.gemert-bakel.nl" xlink:type="simple"><text:span text:style-name="nadrukondlijn">www.gemert-bakel.nl</text:span></text:a> een afspraak maken om deze in het gemeentehuis in te komen zien. Het ontwerp van de omgevingsvergunning ligt met ingang van 1 augustus 2023 <text:span text:style-name="nadrukondlijn">gedurende zes weken</text:span> ter inzage;</text:p>
              </text:list-item>
              <text:list-item text:style-override="id1-3-2-1-1-8-3">
                <text:number>-</text:number>
                <text:p text:style-name="al">De zakelijke beschrijving van de anterieure overeenkomst inclusief de planschadeverhaalsovereenkomst is raadpleegbaar via <text:a xlink:href="http://www.gemert-bakel.nl" xlink:type="simple"><text:span text:style-name="nadrukondlijn">www.gemert-bakel.nl</text:span></text:a> en ligt met ingang van 1 augustus 2023 <text:span text:style-name="nadrukondlijn">gedurende twee weken</text:span> ter inzage. </text:p>
              </text:list-item>
            </text:list>
            <text:p text:style-name="common-al">Mocht u niet in de gelegenheid zijn om deze stukken online te bekijken, dan kunt u via <text:a xlink:href="http://www.gemert-bakel.nl" xlink:type="simple"><text:span text:style-name="nadrukondlijn">www.gemert-bakel.nl</text:span></text:a> een afspraak maken om deze in het gemeentehuis in te komen zien. </text:p>
            <text:p text:style-name="common-al">
            <text:span text:style-name="nadrukvet">Zienswijze indienen</text:span>
          </text:p>
            <text:list text:style-name="id1-3-2-1-1-11">
              <text:list-item text:style-override="id1-3-2-1-1-11-1">
                <text:number>-</text:number>
                <text:p text:style-name="al">Iedereen heeft de gelegenheid binnen de hierboven vermelde termijn zijn of haar zienswijze(n) op:</text:p>
                <text:list text:style-name="id1-3-2-1-1-11-1-3">
                  <text:list-item text:style-override="id1-3-2-1-1-11-1-3-1">
                    <text:number>o</text:number>
                    <text:p text:style-name="al">het ontwerpbestemmingsplan en/ of ontwerpbeeldkwaliteitsplan kenbaar te maken bij de <text:span text:style-name="nadrukondlijn">gemeenteraad van Gemert-Bakel</text:span>;</text:p>
                  </text:list-item>
                  <text:list-item text:style-override="id1-3-2-1-1-11-1-3-2">
                    <text:number>o</text:number>
                    <text:p text:style-name="al">het ontwerp van de omgevingsvergunning uitgebreide procedure kenbaar te maken bij het <text:span text:style-name="nadrukondlijn">college van burgemeester en wethouders</text:span>; </text:p>
                  </text:list-item>
                </text:list>
              </text:list-item>
              <text:list-item text:style-override="id1-3-2-1-1-11-2">
                <text:number>-</text:number>
                <text:p text:style-name="al">Het m.e.r-beoordelingsbesluit is een voorbereidingsbeslissing in de zin van artikel 6:3 van de Algemene wet bestuursrecht, waartegen <text:span text:style-name="nadrukondlijn">geen</text:span> zelfstandig bezwaar en beroep mogelijk is, tenzij een belanghebbende door dit besluit rechtstreeks in zijn belang wordt getroffen. Eventuele bezwaren tegen dit m.e.r.-beoordelingsbesluit kunt u gedurende bovengenoemde termijn inbrengen als zienswijze tegen het ontwerpbestemmingsplan;</text:p>
              </text:list-item>
              <text:list-item text:style-override="id1-3-2-1-1-11-3">
                <text:number>-</text:number>
                <text:p text:style-name="al">Een anterieure overeenkomst en een planschadeovereenkomst betreffen; overeenkomsten als bedoeld in artikel 6.24 van de Wet ruimtelijke ordening. Daarmee is het geen besluit in de zin van het bestuursrecht en staat er voor derden <text:span text:style-name="nadrukondlijn">geen </text:span>zienswijze(n), bezwaar of beroep tegen open;</text:p>
              </text:list-item>
              <text:list-item text:style-override="id1-3-2-1-1-11-4">
                <text:number>-</text:number>
                <text:p text:style-name="al">Crisis- en herstelwet. Op het besluit tot het vaststellen van het bestemmingsplan is afdeling 2 van hoofdstuk 1 de Crisis- en herstelwet (Chw) van toepassing omdat het plan meer dan 11 woningen bevat. Verdere informatie over de Crisis- en herstelwet is te raadplegen op www.wetten.overheid.nl. </text:p>
              </text:list-item>
            </text:list>
            <text:p text:style-name="last-al">Wij vragen u om zienswijze(n) bij voorkeur schriftelijk in te dienen. Een zienswijze moet gedurende bovengenoemde termijnen worden gericht aan het juiste bestuursorgaan, zijn ondertekend en tenminste volgende zaken bevatten: naam en adres van de indiener; de dagtekening; een omschrijving van het besluit waartegen de zienswijze(n) zijn gericht en de gronden van de zienswijze(n). Mocht het echt niet anders kunnen, dan kunt u een afspraak maken om uw zienswijze(n) mon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53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Mommuurdetuin-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Ommuurde tuin, kasteel Gemert’ ter inzage samen met het besluit om geen m.e.r. op te stellen, de ontwerp omgevingsvergunning uitgebreide procedure én de zakelijke beschrijving</meta:user-defined>
    <meta:user-defined meta:name="DCTERMS.W3CDTF/DCTERMS.available">2023-07-31</meta:user-defined>
    <meta:user-defined meta:name="DCTERMS.W3CDTF/OVERHEIDop.jaargang">2023</meta:user-defined>
    <meta:user-defined meta:name="OVERHEIDop.publicationIssue">325379</meta:user-defined>
    <meta:user-defined meta:name="OVERHEIDop.GmbID/DC.identifier">gmb-2023-325379</meta:user-defined>
    <meta:user-defined meta:name="OVERHEIDop.versieInformatie"/>
  </office:meta>
</office:document-meta>
</file>