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Nachtegaallaan 1B, Wassenaar - Z/23/078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203</text:p>
            <text:p text:style-name="common-al">Ontvangstdatum: 14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537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13</meta:user-defined>
    <meta:user-defined meta:name="DCTERMS.abstract">Gemeente Wassenaar - aangevraagde omgevingsvergunning: het kappen van een boom - Nachtegaallaan 1B, Wassenaar - Z/23/07820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Nachtegaallaan 1B, Wassenaar - Z/23/07820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74</meta:user-defined>
    <meta:user-defined meta:name="OVERHEIDop.GmbID/DC.identifier">gmb-2023-325374</meta:user-defined>
    <meta:user-defined meta:name="OVERHEIDop.versieInformatie"/>
  </office:meta>
</office:document-meta>
</file>