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octor Huub van Doorneweg 26f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eft de gemeente een melding ontvangen voor activiteiten waarvoor geen vergunningplicht geldt op locatie Doctor Huub van Doorneweg 26f te Deurne. De melding is geregistreerd onder zaaknummer HZ-2023-043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537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Doctor Huub van Doorneweg 26f te Deurn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372</meta:user-defined>
    <meta:user-defined meta:name="OVERHEIDop.GmbID/DC.identifier">gmb-2023-325372</meta:user-defined>
    <meta:user-defined meta:name="OVERHEIDop.versieInformatie"/>
  </office:meta>
</office:document-meta>
</file>