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Mgr. Gouman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, Venray - </text:span>Intocht sinterklaas d.d. 19-11-2023 Evenement in het dorp &amp; gemeente tuin d.d. 02-12-2023 - zaaknummer Z2023-00000539 - 12 juli 2023</text:p>
            <text:p text:style-name="common-al">De aanvraag betreft de activiteit(en):</text:p>
            <text:p text:style-name="common-al">- Evenemen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3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Mgr. Goumansplein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Mgr. Goumansplein, Venray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366</meta:user-defined>
    <meta:user-defined meta:name="OVERHEIDop.GmbID/DC.identifier">gmb-2023-325366</meta:user-defined>
    <meta:user-defined meta:name="OVERHEIDop.versieInformatie"/>
  </office:meta>
</office:document-meta>
</file>