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nbelstraatje 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17</text:p>
            <text:p text:style-name="common-al">Ingekomen: 20 januari 2023</text:p>
            <text:p text:style-name="common-al">Locatie: Kenbelstraatje 6 te St. Willebrord</text:p>
            <text:p text:style-name="common-al">Projectomschrijving: voor legalisatie van een tijdelijke woning in een bijbehorend bouwwerk</text:p>
            <text:p text:style-name="common-al">Activiteit: bouwen,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5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Kenbelstraatje 6 te ST. WILLEBRO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536</meta:user-defined>
    <meta:user-defined meta:name="OVERHEIDop.GmbID/DC.identifier">gmb-2023-32536</meta:user-defined>
    <meta:user-defined meta:name="OVERHEIDop.versieInformatie"/>
  </office:meta>
</office:document-meta>
</file>