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1 tappunt tijdens Trade Fair Royal FloraHolland van 7 t/m 9 nov., Bloemenveiling Royal Flora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ntheffing Alcoholwet (tapontheffing) ontvangen. De vergunning is aangevraagd voor het plaatsen van 1 tappunt tijdens Trade Fair Royal FloraHolland van 7 t/m 9 nov. op locatie Bloemenveiling Royal FloraHolland.</text:p>
            <text:p text:style-name="common-al">De aanvraag is geregistreerd onder zaaknummer Z2023-000012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12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35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loemenveiling Royal FloraHolland</meta:user-defined>
    <dc:language>nl</dc:language>
    <meta:user-defined meta:name="OVERHEIDop.locatietype/OVERHEIDop.gebiedsmarkering">Punt</meta:user-defined>
    <meta:user-defined meta:name="DC.title">Aanvraag vergunning voor Plaatsen van 1 tappunt tijdens Trade Fair Royal FloraHolland van 7 t/m 9 nov., Bloemenveiling Royal FloraHollan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54</meta:user-defined>
    <meta:user-defined meta:name="OVERHEIDop.GmbID/DC.identifier">gmb-2023-325354</meta:user-defined>
    <meta:user-defined meta:name="OVERHEIDop.versieInformatie"/>
  </office:meta>
</office:document-meta>
</file>