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anderen en vergroten van 3 woningen met een extra bouwlaag, Raam 4 tot en met 8 2611L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 4 tot en met 8 2611LT Delft, het veranderen en vergroten van 3 woningen met een extra bouwlaag, 18-01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53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592</meta:user-defined>
    <meta:user-defined meta:name="DCTERMS.abstract">Raam 4 t/m 8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anderen en vergroten van 3 woningen met een extra bouwlaag, Raam 4 tot en met 8 2611LT Delf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535</meta:user-defined>
    <meta:user-defined meta:name="OVERHEIDop.GmbID/DC.identifier">gmb-2023-32535</meta:user-defined>
    <meta:user-defined meta:name="OVERHEIDop.versieInformatie"/>
  </office:meta>
</office:document-meta>
</file>