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5, omgevingsvergunning, een pand brandveilig in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in gebruik nemen</text:p>
            <text:p text:style-name="common-al"/>
            <text:p text:style-name="common-al">
            <text:span text:style-name="nadrukvet">Adres of locatie</text:span>: Hervensebaan 5, 5232 JL 's-Hertogenbosch</text:p>
            <text:p text:style-name="common-al">
            <text:span text:style-name="nadrukvet">Omschrijving</text:span>: een pand brandveilig in gebruik nemen</text:p>
            <text:p text:style-name="common-al">
            <text:span text:style-name="nadrukvet">Kenmerknummer</text:span>: 0796152570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3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257027</meta:user-defined>
    <meta:user-defined meta:name="DCTERMS.abstract">Projectomschrijving: brandveilig gebruik t.b.v. project met aanvraag nummer; 5634797 - gemeente nummer; WB00056385, voorgaande fase  goedgekeurde aanvraag brandveilig gebruik bekend onder het nummer 079614247964. Bossche Vakschool fase 3, ingebruikname totaal plan,, Toelichting: -</meta:user-defined>
    <dc:language>nl</dc:language>
    <meta:user-defined meta:name="OVERHEIDop.locatietype/OVERHEIDop.gebiedsmarkering">Punt</meta:user-defined>
    <meta:user-defined meta:name="DC.title">Hervensebaan 5, omgevingsvergunning, een pand brandveilig in gebruik nem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5349</meta:user-defined>
    <meta:user-defined meta:name="OVERHEIDop.GmbID/DC.identifier">gmb-2023-325349</meta:user-defined>
    <meta:user-defined meta:name="OVERHEIDop.versieInformatie"/>
  </office:meta>
</office:document-meta>
</file>