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bouwen van een nieuwe woning - Ammonslaantje 43, Wassenaar - Z/23/073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3246</text:p>
            <text:p text:style-name="common-al">Het besluit om de vergunning te verlenen is naar de aanvrager verzonden op 17 juli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5346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4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4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050</meta:user-defined>
    <meta:user-defined meta:name="DCTERMS.abstract">Gemeente Wassenaar - omgevingsvergunning verleend (reguliere procedure): het bouwen van een nieuwe woning - Ammonslaantje 43, Wassenaar - Z/23/07324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bouwen van een nieuwe woning - Ammonslaantje 43, Wassenaar - Z/23/073246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346</meta:user-defined>
    <meta:user-defined meta:name="OVERHEIDop.GmbID/DC.identifier">gmb-2023-325346</meta:user-defined>
    <meta:user-defined meta:name="OVERHEIDop.versieInformatie"/>
  </office:meta>
</office:document-meta>
</file>