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3 bomen , Knikkerdorp 11, 5855AA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3 bomen  aan Knikkerdorp 11, 5855AA Well L</text:p>
            <text:p text:style-name="common-al"/>
            <text:p text:style-name="common-al">De gemeente Bergen (L) heeft op 20 juli 2023 een aanvraag voor een omgevingsvergunning ontvangen. De vergunning is aangevraagd voor kappen van 3 bomen  aan Knikkerdorp 11, 5855AA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45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2534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4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4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nikkerdorp 11, 5855AA Well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3 bomen , Knikkerdorp 11, 5855AA Well 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45</meta:user-defined>
    <meta:user-defined meta:name="OVERHEIDop.GmbID/DC.identifier">gmb-2023-325345</meta:user-defined>
    <meta:user-defined meta:name="OVERHEIDop.versieInformatie"/>
  </office:meta>
</office:document-meta>
</file>