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en dakvensters - Hoflaan 36, Wassenaar - Z/23/07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135</text:p>
            <text:p text:style-name="common-al">Ontvangstdatum: 17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53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9</meta:user-defined>
    <meta:user-defined meta:name="DCTERMS.abstract">Gemeente Wassenaar - aangevraagde omgevingsvergunning: het plaatsen van dakkapellen en dakvensters - Hoflaan 36, Wassenaar - Z/23/07813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en dakvensters - Hoflaan 36, Wassenaar - Z/23/07813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44</meta:user-defined>
    <meta:user-defined meta:name="OVERHEIDop.GmbID/DC.identifier">gmb-2023-325344</meta:user-defined>
    <meta:user-defined meta:name="OVERHEIDop.versieInformatie"/>
  </office:meta>
</office:document-meta>
</file>