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0 huurwoningen (bouwplan Lindetuin, kadastraal perceel L1580) op de locatie Van Eijdenplantsoen, 3755SL te Eemnes (zaaknummer WABO 2023-046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7 juli 2023 een omgevingsvergunning verleend. De gemeente geeft hiermee toestemming voor het realiseren van 20 huurwoningen (bouwplan Lindetuin, kadastraal perceel L1580) op de locatie Van Eijdenplantsoen, 3755SL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533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3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3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0 huurwoningen (bouwplan Lindetuin, kadastraal perceel L1580) op de locatie Van Eijdenplantsoen, 3755SL te Eemnes (zaaknummer WABO 2023-0462)</meta:user-defined>
    <meta:user-defined meta:name="DCTERMS.W3CDTF/DCTERMS.available">2023-07-24</meta:user-defined>
    <meta:user-defined meta:name="DCTERMS.W3CDTF/OVERHEIDop.jaargang">2023</meta:user-defined>
    <meta:user-defined meta:name="OVERHEIDop.publicationIssue">325339</meta:user-defined>
    <meta:user-defined meta:name="OVERHEIDop.GmbID/DC.identifier">gmb-2023-325339</meta:user-defined>
    <meta:user-defined meta:name="OVERHEIDop.versieInformatie"/>
  </office:meta>
</office:document-meta>
</file>