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rijstraat 13, 4524 C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Vrijstraat</text:p>
            <text:p text:style-name="tussenkopcur">13  te Sl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realiseren van een nieuw gebouw ten behoeve van commerciële ruimte en horeca</text:p>
              </text:list-item>
              <text:list-item text:style-override="id1-3-2-1-1-5-2">
                <text:number>•</text:number>
                <text:p text:style-name="al">Locatie: Vrijstraat 13  te  Sluis</text:p>
              </text:list-item>
            </text:list>
            <text:p text:style-name="common-al">De beslistermijn wordt verlengd omdat we nog niet alle benodigde adviezen hebben ontvangen. Door dit besluit is de nieuwe uiterste beslisdatum 3 september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53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27</meta:user-defined>
    <meta:user-defined meta:name="DCTERMS.abstract">het realiseren van een nieuw gebouw ten behoeve van commerciële ruimte en horeca</meta:user-defined>
    <dc:language>nl</dc:language>
    <meta:user-defined meta:name="OVERHEIDop.locatietype/OVERHEIDop.gebiedsmarkering">Punt</meta:user-defined>
    <meta:user-defined meta:name="DC.title">Verlenging beslistermijn omgevingsvergunning Vrijstraat 13, 4524 CE Sl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338</meta:user-defined>
    <meta:user-defined meta:name="OVERHEIDop.GmbID/DC.identifier">gmb-2023-325338</meta:user-defined>
    <meta:user-defined meta:name="OVERHEIDop.versieInformatie"/>
  </office:meta>
</office:document-meta>
</file>