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arbiersgilde 9, verleende omgevingsvergunning plaatsen van twee dakkapelle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67 verleend. De gemeente geeft hiermee toestemming voor het plaatsen van twee dakkapellen aan de voorzijde van de woning aan Barbiersgilde 9 in Houten. </text:p>
            <text:p text:style-name="common-al">De verzenddatum van het besluit is 17 jan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53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3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arbiersgilde 9, verleende omgevingsvergunning plaatsen van twee dakkapellen voorzij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33</meta:user-defined>
    <meta:user-defined meta:name="OVERHEIDop.GmbID/DC.identifier">gmb-2023-32533</meta:user-defined>
    <meta:user-defined meta:name="OVERHEIDop.versieInformatie"/>
  </office:meta>
</office:document-meta>
</file>