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9, 2023 - verlengen beslistermijn aanvraag omgevingsvergunning - Dorsmolen 15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ortzetten van een sportschool op bedrijventerrein Dorsmolen en het realiseren van een postpakketdienst.</text:p>
            <text:p text:style-name="common-al">Locatie: Dorsmolen 15, Wieringerwerf.</text:p>
            <text:p text:style-name="common-al">Kenmerk: Z-424127.</text:p>
            <text:p text:style-name="common-al">Datum ontvangst aanvraag: 5 juni 2023 </text:p>
            <text:p text:style-name="last-al">Uiterlijke beslistermijn: 10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5323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32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32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Hollands Kroon - week 29, 2023 - verlengen beslistermijn aanvraag omgevingsvergunning - Dorsmolen 15, Wieringerwerf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323</meta:user-defined>
    <meta:user-defined meta:name="OVERHEIDop.GmbID/DC.identifier">gmb-2023-325323</meta:user-defined>
    <meta:user-defined meta:name="OVERHEIDop.versieInformatie"/>
  </office:meta>
</office:document-meta>
</file>