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usterlitzseweg 48, 3941WK Doorn, vervangen kapschuur door een berging/schuur (RX2023-00001624, 20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usterlitzseweg 48, 3941WK Doorn, vervangen kapschuur door een berging/schuur (RX2023-00001624, 20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532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2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2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Austerlitzseweg 48, 3941WK Doorn, vervangen kapschuur door een berging/schuur (RX2023-00001624, 20 juli 2023)</meta:user-defined>
    <dc:language>nl</dc:language>
    <meta:user-defined meta:name="OVERHEIDop.locatietype/OVERHEIDop.gebiedsmarkering">Punt</meta:user-defined>
    <meta:user-defined meta:name="DC.title">Gemeente Utrechtse Heuvelrug, ingediende aanvraag omgevingsvergunning - Austerlitzseweg 48, 3941WK Doorn, vervangen kapschuur door een berging/schuur (RX2023-00001624, 20 juli 2023)</meta:user-defined>
    <meta:user-defined meta:name="DCTERMS.W3CDTF/DCTERMS.available">2023-07-24</meta:user-defined>
    <meta:user-defined meta:name="DCTERMS.W3CDTF/OVERHEIDop.jaargang">2023</meta:user-defined>
    <meta:user-defined meta:name="OVERHEIDop.publicationIssue">325322</meta:user-defined>
    <meta:user-defined meta:name="OVERHEIDop.GmbID/DC.identifier">gmb-2023-325322</meta:user-defined>
    <meta:user-defined meta:name="OVERHEIDop.versieInformatie"/>
  </office:meta>
</office:document-meta>
</file>