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Langewijk 5 te Froom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Langewijk 5, 9619 PK, Melding aanleg gesloten bodemenergiesysteem buiten inrichtingen, 16 januari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last-al">Voor nadere informatie kunt u contact opnemen met (0598) 37 37 37. Zaaknummer 10378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53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37818</meta:user-defined>
    <dc:language>nl</dc:language>
    <meta:user-defined meta:name="OVERHEIDop.locatietype/OVERHEIDop.gebiedsmarkering">Adres</meta:user-defined>
    <meta:user-defined meta:name="DC.title">Melding Besluit lozen buiten inrichtingen Langewijk 5 te Froombosch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32</meta:user-defined>
    <meta:user-defined meta:name="OVERHEIDop.GmbID/DC.identifier">gmb-2023-32532</meta:user-defined>
    <meta:user-defined meta:name="OVERHEIDop.versieInformatie"/>
  </office:meta>
</office:document-meta>
</file>