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Reek-Zuid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de gemeenteraad bij besluit van 13 juli 2023 het bestemmingsplan ‘Reek-Zuid 2023’ gewijzigd heeft vastgesteld. Hieronder kunt u lezen waar dit plan over gaat, waar en wanneer u het plan kunt bekijken en hoe u kunt reageren.</text:p>
            <text:p text:style-name="common-al">
            <text:span text:style-name="nadrukvet">Waar gaat het plan over?</text:span>
          </text:p>
            <text:p text:style-name="common-al">Sinds 2012 is het bestemmingsplan Reek-Zuid van kracht en heeft de gemeente hier bouwrijpe woonwerkkavels in de verkoop. Om verschillende redenen verliep de verkoop moeizaam en is vanaf 2015 aangekondigd open te staan voor bredere invullingsmogelijkheden op Reek-Zuid. Na enige tijd heeft dit geresulteerd in de eerste concrete initiatieven in het gebied. Sommige initiatieven pasten direct binnen het bestemmingsplan waarvoor inmiddels gronden zijn verkocht en vergunningen zijn verleend. Andere initiatieven zijn niet direct passend in het geldende bestemmingsplan. Om deze initiatieven toch te kunnen faciliteren is een nieuw bestemmingsplan opgesteld. De concrete ontwikkelingen zijn het mogelijk maken van een kleinschalige bedrijfsontwikkeling, de realisatie van een kantoorpand en het realiseren van 4 goedkope woningen. Voor de bedrijfsinitiatieven willen we met dit bestemmingsplan de mogelijkheid voor wonen wegbestemmen. Ook wordt het bestemmingsplan gebruikt om de planologische regeling te actualiseren en optimaliseren. Het beeldkwaliteitsplan is geoptimaliseerd en afgestemd op het nieuwe bestemmingsplan. </text:p>
            <text:p text:style-name="common-al">
            <text:span text:style-name="nadrukvet">Wijzigingen</text:span>
          </text:p>
            <text:p text:style-name="common-al">In het ontwerpbestemmingsplan was nog de ontwikkeling opgenomen voor het realiseren van 25 ondernemerswoningen, maar met ontwikkelaar zijn we uiteindelijk niet tot overeenstemming gekomen. Deze plannen zijn geen onderdeel meer van het vast te stellen bestemmingsplan. Hier wordt teruggevallen op het geldende bestemmingsplan waar traditionele woonwerkkavels mogelijk zijn van tussen de 750 tot 1775m². </text:p>
            <text:p text:style-name="common-al">
            <text:span text:style-name="nadrukvet">De plannen bekijken </text:span>
          </text:p>
            <text:p text:style-name="common-al">U kunt het bestemmingsplan vanaf donderdag 27 juli tot en met woensdag 6 september 2023 bekijken. De stukken zijn tijdens de openingstijden bij de receptie van het gemeentehuis op afspraak in te zien. Het bestemmingsplan is ook digitaal raadpleegbaar via de landelijke voorziening: </text:p>
            <text:p text:style-name="common-al">
            <text:a xlink:href="http://www.ruimtelijkeplannen.nl" xlink:type="simple">
              <text:span text:style-name="nadrukondlijn">www.ruimtelijkeplannen.nl</text:span>
            </text:a> via NL.IMRO.1991.bpree2023reekzuid-VG01. </text:p>
            <text:p text:style-name="common-al">
            <text:span text:style-name="nadrukvet">Reageren?</text:span>
          </text:p>
            <text:p text:style-name="common-al">Belanghebbenden kunnen tot en met 6 september 2023 beroep instellen tegen de vaststelling van het bestemmingsplan bij de Afdeling bestuursrechtspraak van de Raad van State, Postbus 20019, 2500 EA ‘s-Gravenhage. </text:p>
            <text:p text:style-name="common-al">Als u beroep instelt blijft ons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e snel – en voordat zij uitspraak doet – een bepaalde maatregel treffen. </text:p>
            <text:p text:style-name="common-al">
            <text:span text:style-name="nadrukvet">Meer informatie</text:span>
          </text:p>
            <text:p text:style-name="common-al">Voor meer informatie kunt u contact opnemen met de behandelend ambtenaar L. Hövels, bereikbaar op telefoonnummer 0413 281 911 of per email: <text:a xlink:href="mailto:lars.hovels@gemeentemaashorst.nl" xlink:type="simple"><text:span text:style-name="nadrukondlijn">lars.hovels@gemeentemaashorst.nl</text:span></text:a>.</text:p>
            <text:p text:style-name="common-al">Burgemeester en wethouders van de gemeente Maashorst</text:p>
            <text:p text:style-name="common-al">de secretaris </text:p>
            <text:p text:style-name="common-al">J.A.G.M. van Aaken </text:p>
            <text:p text:style-name="common-al">de burgemeester</text:p>
            <text:p text:style-name="last-al">M.J.D. Donders-de Leest (w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531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1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1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Ruimtelijkplan/OVERHEIDop.bekendmakingBetreffendePlan">NL.IMRO.1991.bpree2023reekzuid-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wijzigd vastgesteld bestemmingsplan “Reek-Zuid 2023”</meta:user-defined>
    <meta:user-defined meta:name="DCTERMS.W3CDTF/DCTERMS.available">2023-07-26</meta:user-defined>
    <meta:user-defined meta:name="DCTERMS.W3CDTF/OVERHEIDop.jaargang">2023</meta:user-defined>
    <meta:user-defined meta:name="OVERHEIDop.publicationIssue">325316</meta:user-defined>
    <meta:user-defined meta:name="OVERHEIDop.GmbID/DC.identifier">gmb-2023-325316</meta:user-defined>
    <meta:user-defined meta:name="OVERHEIDop.versieInformatie"/>
  </office:meta>
</office:document-meta>
</file>