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venementenmelding, Nieuw-Loosdrechtsedijk 150, 1231L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0 juli 2023 heeft de gemeente Wijdemeren een aanvraag ontvangen voor 16 en 17 september 2023 vergunning evenement Loosdrecht Proeft op Nieuw-Loosdrechtsedijk 150, 1231LC Loosdrecht. De aanvraag is geregistreerd onder zaaknummer Z2023-00000192. De aanvraag betreft de volgende activiteiten:</text:p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19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531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1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1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Aanvraag op locatie Nieuw-Loosdrechtsedijk 150, 1231LC Loosdrecht</meta:user-defined>
    <dc:language>nl</dc:language>
    <meta:user-defined meta:name="OVERHEIDop.locatietype/OVERHEIDop.gebiedsmarkering">Punt</meta:user-defined>
    <meta:user-defined meta:name="DC.title">Kennisgeving ontvangst Evenementenmelding, Nieuw-Loosdrechtsedijk 150, 1231LC Loosdrech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310</meta:user-defined>
    <meta:user-defined meta:name="OVERHEIDop.GmbID/DC.identifier">gmb-2023-325310</meta:user-defined>
    <meta:user-defined meta:name="OVERHEIDop.versieInformatie"/>
  </office:meta>
</office:document-meta>
</file>