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Gravelbike fietstocht 'Strade di Kokkie' op GPS op 17 september 2023 start locatie Zwembadlaantje 8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7-2023 onderstaande melding ontvangen:</text:p>
            <text:p text:style-name="common-al">
            <text:span text:style-name="nadrukvet">Kenmerk:</text:span> Z2023-00007518</text:p>
            <text:p text:style-name="common-al">
            <text:span text:style-name="nadrukvet">Ingekomen:</text:span> 20-07-2023</text:p>
            <text:p text:style-name="common-al">
            <text:span text:style-name="nadrukvet">Locatie:</text:span>  start locatie Zwembadlaantje 8 Lemelerveld</text:p>
            <text:p text:style-name="common-al">
            <text:span text:style-name="nadrukvet">Projectomschrijving:</text:span> het organiseren van een Gravelbike fietstocht 'Strade di Kokkie' op GPS op 17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53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518</meta:user-defined>
    <meta:user-defined meta:name="DCTERMS.abstract">het organiseren van een Gravelbike fietstocht 'Strade di Kokkie' op GPS op 17 september 2023</meta:user-defined>
    <dc:language>nl</dc:language>
    <meta:user-defined meta:name="OVERHEIDop.locatietype/OVERHEIDop.gebiedsmarkering">Punt</meta:user-defined>
    <meta:user-defined meta:name="DC.title">Het organiseren van een Gravelbike fietstocht 'Strade di Kokkie' op GPS op 17 september 2023 start locatie Zwembadlaantje 8 Lemelervel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309</meta:user-defined>
    <meta:user-defined meta:name="OVERHEIDop.GmbID/DC.identifier">gmb-2023-325309</meta:user-defined>
    <meta:user-defined meta:name="OVERHEIDop.versieInformatie"/>
  </office:meta>
</office:document-meta>
</file>