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Westerkwartier</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burgemeester en wethouders van 30 mei 2023; </text:p>
            <text:p text:style-name="al"/>
            <text:p text:style-name="al">gelet op de artikelen 108 en 149 van de Gemeentewet, titel 4.5 van de Algemene wet bestuursrecht en afdeling 15.1 van de Omgevingswet; </text:p>
            <text:p text:style-name="al"/>
            <text:p text:style-name="al">
            <text:span text:style-name="nadrukvet">BESLUIT vast te stellen de: </text:span>
          </text:p>
            <text:p text:style-name="al"/>
            <text:p text:style-name="al"/>
            <text:p text:style-name="al">
            <text:span text:style-name="nadrukvet">Verordening nadeelcompensatie gemeente Westerkwarti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is niet van toepass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 </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Als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alle gegevens die nodig zijn voor het nemen van een beslissing en waarover de aanvrager redelijkerwijs de beschikking kan krijgen. 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500 voor particulieren en € 1000 voor bedrijv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ingesteld als: </text:p>
                <text:list text:style-name="id1-3-2-2-4-5-3">
                  <text:list-item text:style-override="id1-3-2-2-4-5-3-1">
                    <text:number>a.</text:number>
                    <text:p text:style-name="al">vaste commissie, waarbij de leden door of namens burgemeester en wethouders voor een termijn van maximaal vier jaar worden aangesteld met de mogelijkheid tot verlenging van de aanstelling voor maximaal vier jaar, of </text:p>
                  </text:list-item>
                  <text:list-item text:style-override="id1-3-2-2-4-5-3-2">
                    <text:number>b.</text:number>
                    <text:p text:style-name="al">tijdelijke commissie voor advisering met betrekking tot een of meer aanvragen, door of namens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 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lid 1 van dit artikel, valt in ieder geval:</text:p>
                <text:list text:style-name="id1-3-2-2-6-3-3">
                  <text:list-item text:style-override="id1-3-2-2-6-3-3-1">
                    <text:number>a.</text:number>
                    <text:p text:style-name="al">een schade tot € 500 voor een particulier;</text:p>
                  </text:list-item>
                  <text:list-item text:style-override="id1-3-2-2-6-3-3-2">
                    <text:number>b.</text:number>
                    <text:p text:style-name="al">een schade tot € 1.000 voor een onderneming, bedrijf of organisatie;</text:p>
                  </text:list-item>
                  <text:list-item text:style-override="id1-3-2-2-6-3-3-3">
                    <text:number>c.</text:number>
                    <text:p text:style-name="al">een schade ten gevolge van een omzetdaling tot 8% van de normomzet van een onderneming, bedrijf of organisatie, waarbij onder normomzet wordt verstaan; de omzet op jaarbasis die naar redelijke verwachting behaald zou zijn als de schadeoorzaak, zoals bedoeld in de aanvraag in artikel 1, niet had plaatsgevonden;</text:p>
                  </text:list-item>
                  <text:list-item text:style-override="id1-3-2-2-6-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zoals bedoeld in de aanvraag in artikel 1, niet had plaatsgevonden;</text:p>
                  </text:list-item>
                  <text:list-item text:style-override="id1-3-2-2-6-3-3-5">
                    <text:number>e.</text:number>
                    <text:p text:style-name="al">het in artikel 1 bedoelde bestuursorgaan kan bij startende ondernemers (minder dan vijf jaar ingeschreven bij de Kamer van Koophandel) afwijken van het gestelde in artikel 5A, lid 2, onder b tot en met d.</text:p>
                  </text:list-item>
                </text:list>
              </text:list-item>
              <text:list-item text:style-override="id1-3-2-2-6-4">
                <text:number>3.</text:number>
                <text:p text:style-name="al">Het bestuursorgaan wijst de aanvraag tot de vergoeding van schade af als de schade minder bedraagt dan de in lid 2 omschreven drempelwaarden.</text:p>
              </text:list-item>
            </text:list>
          </text:section>
          <text:section text:name="artikel_id1-3-2-2-7" text:style-name="artikel">
            <text:p text:style-name="artikel_kop_titel"><text:span text:style-name="artikel_kop_label">Artikel</text:span> <text:span text:style-name="artikel_kop_nr">7.</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gelijktijdig met de inwerkingtreding van de Omgevingswet op 1 januari 2024. </text:p>
              </text:list-item>
              <text:list-item text:style-override="id1-3-2-2-8-3">
                <text:number>2.</text:number>
                <text:p text:style-name="al">Deze verordening wordt aangehaald als: Verordening nadeelcompensatie gemeente Westerkwartier.</text:p>
              </text:list-item>
            </text:list>
          </text:section>
        </text:section>
        <text:section text:name="regeling-sluiting_id1-3-2-3" text:style-name="regeling-sluiting">
          <text:section text:name="ondertekening_id1-3-2-3-1">
            <text:p><text:span text:style-name="functie">Aldus vastgesteld in de openbare raadsvergadering van 12 juli 2023. </text:span></text:p>
            <text:p><text:span text:style-name="functie"/></text:p>
          </text:section>
          <text:section text:name="ondertekening_id1-3-2-3-2">
            <text:p><text:span text:style-name="functie"/></text:p>
            <text:p><text:span text:style-name="functie">A. van der Tuuk </text:span></text:p>
            <text:p><text:span text:style-name="functie">Voorzitter </text:span></text:p>
            <text:p><text:span text:style-name="functie"/></text:p>
          </text:section>
          <text:section text:name="ondertekening_id1-3-2-3-3">
            <text:p><text:span text:style-name="functie"/></text:p>
            <text:p><text:span text:style-name="functie">O. E. de Vries</text:span></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or deze verordening is de modelverordening van de VNG van 26 mei 2021 (Kenmerk: Lbr. 21/041 - TLE/U202100451) als uitgangspunt genomen. Dit betreft een relatief korte verordening met een aantal specifieke onderwerpen waarover de gemeente bij het samenstellen ervan beperkt een aantal eigen keuzes heeft kunnen maken. Voor zover die keuzemogelijkheden er zijn, worden die hierna, voor zover relevant, expliciet benoemd en wordt daarbij aangegeven hoe invulling hieraan gegeven is.</text:p>
          <text:p text:style-name="al"/>
          <text:p text:style-name="al">
          <text:span text:style-name="nadrukvet">Algemeen</text:span>
        </text:p>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momenteel) bedoeld in artikel 6.1 van de Wet ruimtelijke ordening, gaat het om de vermindering van de waarde van een onroerende zaak als gevolg van een planologische maatregel. Dit alles zal in 2024 onder de paraplu van de nieuwe nadeelcompensatieregeling van Titel 4.5 van de Algemene wet bestuursrecht (Awb) en Afdeling 15.1 van de Omgevingswet (Ow) komen te vallen waardoor die regeling een bredere reikwijdte heeft dan alleen planschade.</text:p>
          <text:p text:style-name="al"/>
          <text:p text:style-name="al">
          <text:span text:style-name="nadrukvet">Doel nieuwe wettelijke regeling</text:span>
        </text:p>
          <text:p text:style-name="al">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text:p>
          <text:p text:style-name="al"/>
          <text:p text:style-name="al">D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text:p>
          <text:p text:style-name="al"/>
          <text:p text:style-name="al">
          <text:span text:style-name="nadrukvet">Doel verordening</text:span>
        </text:p>
          <text:p text:style-name="al">Met de vaststelling van dez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Bijzondere schaderegelingen</text:span>
        </text:p>
          <text:p text:style-name="al">In de modelverordening van de V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Ondanks of juist omdat de gemeente Westerkwartier momenteel geen aparte schaderegelingen heeft, is ervoor gekozen om het voorgestelde artikel 1, lid 2, van de modelverordening over te nemen, voor het geval dat er in de toekomst een bijzondere regeling zou worden vastgesteld die los van bijgaande verordening te gelden heeft.</text:p>
          <text:p text:style-name="al"/>
          <text:p text:style-name="al">
          <text:span text:style-name="nadrukvet">Heffing recht/drempelbedrag</text:span>
        </text:p>
          <text:p text:style-name="al">Op advies van de VNG kiezen wij ervoor om nadeelcompensatie uit te werken in een verordening en niet in een beleidsregel. Reden hiervoor is dat het heffen van een recht bij wettelijk voorschrift moet (zie artikel 4:128, eerste lid, van de Awb).</text:p>
          <text:p text:style-name="al">Het is niet wenselijk om het heffen van dit recht op te nemen in de legesverordening.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sprake van een belastingheffing, maar van een financiële drempel om lichtvaardige aanvragen om schadevergoeding tegen te gaan. </text:p>
          <text:p text:style-name="al"/>
          <text:p text:style-name="al">Hoe hoog het recht voor het in behandeling nemen van een aanvraag om schadevergoeding is, is op grond van artikel 4:128 van de Awb een lokale keuze. In de huidige verordening drempelbedrag planschade gemeente Westerkwartier 2019 heeft de raad de drempel bepaald op € 300,- en daarbij de mogelijkheid opgenomen om het drempelbedrag te verlagen naar € 100, als de aanvrager door middel van een aangifte inkomstenbelasting of andere bescheiden kan aantonen in de twaalf maanden voorafgaand aan de aanvraag een inkomen te hebben genoten van maximaal 120% van het wettelijk minimumloon. </text:p>
          <text:p text:style-name="al">Van de mogelijkheid de drempel te verlagen tot € 100 is nog nooit gebruik gemaakt. De behandeling van schadeverzoeken is bovendien veelal (zeer) complex en tijdrovend, wat een drempel van € 300 rechtvaardigt. Om deze reden wordt de mogelijkheid om het drempelbedrag te verlagen niet opnieuw opgenomen.</text:p>
          <text:p text:style-name="al"/>
          <text:p text:style-name="al">
          <text:span text:style-name="nadrukvet">Adviescommissie</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Het heeft voor eenvoudige gevallen echter de voorkeur om aanvragen om schadevergoeding snel, en dus zonder adviseur of adviescommissie, af te handelen. Dit ook in verband met de kosten voor het instellen van een adviseur of adviescommissie in verhouding tot de uit te betalen bedragen. Het uitgangspunt dat bij het opstellen van de modelverordening is gehanteerd, is dan ook dat in het ambtelijke apparaat voldoende deskundigheid aanwezig moet zijn om aanvragen om schadevergoeding te kunnen beoordelen. Als die deskundigheid niet of onvoldoende aanwezig is, kan een deskundige worden ingeschakeld. </text:p>
          <text:p text:style-name="al">Ook is het denkbaar om op termijn regionaal expertise te bundelen, bijvoorbeeld in een regionale adviesorganisatie. </text:p>
          <text:p text:style-name="al"/>
          <text:p text:style-name="al">De modelverordening bevat twee opties voor het benoemen van een adviseur of adviescommissie, namelijk:</text:p>
          <text:list text:style-name="id1-3-2-4-32">
            <text:list-item text:style-override="id1-3-2-4-32-1">
              <text:number>a.</text:number>
              <text:p text:style-name="al">benoeming voor een termijn van maximaal vier jaar waarna de mogelijkheid bestaat tot herbenoeming (vaste commissie), of</text:p>
            </text:list-item>
            <text:list-item text:style-override="id1-3-2-4-32-2">
              <text:number>b.</text:number>
              <text:p text:style-name="al">benoeming van een adviescommissie voor advisering met betrekking tot een of meerdere specifieke aanvragen.</text:p>
            </text:list-item>
          </text:list>
          <text:p text:style-name="al">In deze verordening is overeenkomstig de terminologie in de Algemene wet bestuursrecht gekozen voor de term "instellen" in plaats van "benoemen" omdat de laatste term lijkt te vereisen dat een adviseur of adviescommissie steeds formeel behoort te worden benoemd. Dit is niet de bedoeling en ook niet werkbaar.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text:p>
          <text:p text:style-name="al"/>
          <text:p text:style-name="al">
          <text:span text:style-name="nadrukvet">Aanvraag</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Verder verschaft de aanvrager de gegevens en bescheiden die voor de </text:p>
          <text:p text:style-name="al">beslissing op de aanvraag nodig zijn en waarover hij redelijkerwijs de beschikking kan krijgen. Dit geeft een aanvrager vooraf duidelijkheid over wat concreet van hem wordt verwacht en waaraan door de gemeente wordt getoetst en dit maakt dat aanvragen efficiënter kunnen worden afgehandeld.</text:p>
          <text:p text:style-name="al"/>
          <text:p text:style-name="al">
          <text:span text:style-name="nadrukvet">Bagateldrempels</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text:p>
          <text:p text:style-name="al"/>
          <text:p text:style-name="al">Hoewel in de modelverordening geen specifieke bepaling voor bagatellen opgenomen is, wordt in de implementatiehandleiding van de VNG gerefereerd aan de mogelijkheid om bagateldrempels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text:p>
          <text:p text:style-name="al"/>
          <text:p text:style-name="al">Om enige invulling hieraan te geven en belanghebbenden vooraf enige duidelijkheid te verschaffen – en natuurlijk ook om bagatelzaken te voorkomen - is artikel 6 aan de verordening toegevoegd. Hierin is onder meer geregeld dat bij aanvragen over winst- of inkomstenderving en de derving van huurinkomsten een drempel geldt van € 500 voor particulieren en € 1000 voor bedrijven. Dit met een verbijzondering voor omzetderving en kostenstijgingen voor ondernemingen, organisaties en bedrijven, waarvoor respectievelijk van 8% van de normomzet en 6% van de normkosten wordt uitgegaan. </text:p>
          <text:p text:style-name="al">Deze bedragen en percentages zijn overgenomen of afgeleid uit de landelijk veel gebruikte Handleiding nadeelcompensatie bij infrastructurele maatregelen van het Ministerie van Binnenlandse zaken en Koninkrijksrelaties (2018) en uit de Algemene Verordening Nadeelcompensatie van de gemeente Amsterdam (2014).</text:p>
          <text:p text:style-name="al"/>
          <text:p text:style-name="al">
          <text:span text:style-name="nadrukvet">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6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gemeente Westerkwartier 2019 nog tot ongeveer 2031 relevant blijven voor het afhandelen van verzoeken.</text:p>
          <text:p text:style-name="al"/>
          <text:p text:style-name="al">
          <text:span text:style-name="nadrukvet">Overgangsrecht bij nadeelcompensatie</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list text:style-name="id1-3-2-4-58">
            <text:list-item text:style-override="id1-3-2-4-58-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58-2">
              <text:number>•</text:number>
              <text:p text:style-name="al">op schade, veroorzaakt door een handeling ter uitvoering van een besluit dat werd bekendgemaakt voor het tijdstip waarop die wet voor dat besluit in werking is getreden, en</text:p>
            </text:list-item>
            <text:list-item text:style-override="id1-3-2-4-58-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p text:style-name="al">Gezien het bovenstaande worden de bestaande Procedureverordening tegemoetkoming planschade gemeente Westerkwartier 2019 en Verordening drempelbedrag planschade Gemeente Westerkwartier 2019, niet ingetrokken totdat deze hun betekenis hebben verlo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3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Westerkwartier</meta:user-defined>
    <dc:language>nl</dc:language>
    <meta:user-defined meta:name="OVERHEIDop.locatietype/OVERHEIDop.gebiedsmarkering">Gemeente</meta:user-defined>
    <meta:user-defined meta:name="DC.title">Verordening nadeelcompensatie gemeente Westerkwartier</meta:user-defined>
    <meta:user-defined meta:name="DCTERMS.W3CDTF/DCTERMS.available">2023-07-25</meta:user-defined>
    <meta:user-defined meta:name="DCTERMS.W3CDTF/OVERHEIDop.jaargang">2023</meta:user-defined>
    <meta:user-defined meta:name="OVERHEIDop.publicationIssue">325308</meta:user-defined>
    <meta:user-defined meta:name="OVERHEIDop.betreftRegeling">CVDR699503_1</meta:user-defined>
    <meta:user-defined meta:name="xs:date/OVERHEIDop.startdatum">2024-01-01</meta:user-defined>
    <meta:user-defined meta:name="OVERHEIDop.GmbID/DC.identifier">gmb-2023-325308</meta:user-defined>
    <meta:user-defined meta:name="OVERHEIDop.versieInformatie"/>
  </office:meta>
</office:document-meta>
</file>