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herbestem­men van een sportschool Prins Hendrikst­raat 34 naar 17 studio's, Prins Hendrikstraat 34, 7941 E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herbestem­men van een sportschool naar 17 studio's aan de Prins Hendrikstraat 34, 7941 E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7-2023. We nemen over de aanvraag waarschijnlijk voor 14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530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0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0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3149</meta:user-defined>
    <meta:user-defined meta:name="DCTERMS.abstract">het herbestem­men van een sportschool Prins Hendrikst­raat 34 naar 17 studio's</meta:user-defined>
    <dc:language>nl</dc:language>
    <meta:user-defined meta:name="OVERHEIDop.locatietype/OVERHEIDop.gebiedsmarkering">Punt</meta:user-defined>
    <meta:user-defined meta:name="DC.title">Aanvraag omgevingsvergunning regulier, het herbestem­men van een sportschool Prins Hendrikst­raat 34 naar 17 studio's, Prins Hendrikstraat 34, 7941 EB Mepp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03</meta:user-defined>
    <meta:user-defined meta:name="OVERHEIDop.GmbID/DC.identifier">gmb-2023-325303</meta:user-defined>
    <meta:user-defined meta:name="OVERHEIDop.versieInformatie"/>
  </office:meta>
</office:document-meta>
</file>