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richten van werkzaamheden onder andere plaatsen van geluidschermconstructie, schanskorven en beschoeiingen aan rondom Park Vijfsluizen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verrichten van werkzaamheden rondom park vijfsluizen oa plaatsen geluidschermconstructie, schanskorven en beschoeiingen </text:p>
            <text:p text:style-name="common-al">Locatie : rondom Park Vijfsluizen </text:p>
            <text:p text:style-name="common-al">Kenmerk : OVXINR-8911</text:p>
            <text:p text:style-name="common-al">Type aanvraag : vergunningaanvraag regulier behandelen</text:p>
            <text:p text:style-name="common-al">Datum ontvangst : 30 maart 2023</text:p>
            <text:p text:style-name="common-al">Datum beschikking :  18 juli 2023.</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text:span text:style-name="nadrukondlijn">waboregie@vlaardingen.nl</text:span></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25300</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300</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300</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8911</meta:user-defined>
    <dc:language>nl</dc:language>
    <meta:user-defined meta:name="OVERHEIDop.locatietype/OVERHEIDop.gebiedsmarkering">Buurt</meta:user-defined>
    <meta:user-defined meta:name="DC.title">Toestemming voor het verrichten van werkzaamheden onder andere plaatsen van geluidschermconstructie, schanskorven en beschoeiingen aan rondom Park Vijfsluizen te Vlaardingen</meta:user-defined>
    <meta:user-defined meta:name="DCTERMS.W3CDTF/DCTERMS.available">2023-07-26</meta:user-defined>
    <meta:user-defined meta:name="DCTERMS.W3CDTF/OVERHEIDop.jaargang">2023</meta:user-defined>
    <meta:user-defined meta:name="OVERHEIDop.publicationIssue">325300</meta:user-defined>
    <meta:user-defined meta:name="OVERHEIDop.GmbID/DC.identifier">gmb-2023-325300</meta:user-defined>
    <meta:user-defined meta:name="OVERHEIDop.versieInformatie"/>
  </office:meta>
</office:document-meta>
</file>