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JOHN F. KENNEDYLAAN 2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ohn F. Kennedylaan 25 Vught, uitbreiden woning, Z23-26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29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JOHN F. KENNEDYLAAN 25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298</meta:user-defined>
    <meta:user-defined meta:name="OVERHEIDop.GmbID/DC.identifier">gmb-2023-325298</meta:user-defined>
    <meta:user-defined meta:name="OVERHEIDop.versieInformatie"/>
  </office:meta>
</office:document-meta>
</file>