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7-2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17-2 1052CG Amsterdam</text:p>
            <text:p text:style-name="common-al">Omschrijving: vervangen van een meerpaal</text:p>
            <text:p text:style-name="common-al">Datum ontvangst: 12-07-2023</text:p>
            <text:p text:style-name="common-al">Zaaknummer: Z2023-W002955</text:p>
            <text:p text:style-name="common-al">OLO nummer: 79337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955</meta:user-defined>
    <meta:user-defined meta:name="DCTERMS.abstract">vervangen van een meerpaal</meta:user-defined>
    <dc:language>nl</dc:language>
    <meta:user-defined meta:name="OVERHEIDop.locatietype/OVERHEIDop.gebiedsmarkering">Punt</meta:user-defined>
    <meta:user-defined meta:name="DC.title">Aanvraag omgevingsvergunning Nassaukade 17-2 1052CG Amster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94</meta:user-defined>
    <meta:user-defined meta:name="OVERHEIDop.GmbID/DC.identifier">gmb-2023-325294</meta:user-defined>
    <meta:user-defined meta:name="OVERHEIDop.versieInformatie"/>
  </office:meta>
</office:document-meta>
</file>