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het pand op de locatie Schapendrift 66, 1251XH te Laren, ingekomen 18 juli 2023 (zaaknummer WABO 2023-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brandveilig gebruiken van het pand op de locatie Schapendrift 66, 1251X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529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9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9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randveilig gebruiken van het pand op de locatie Schapendrift 66, 1251XH te Laren, ingekomen 18 juli 2023 (zaaknummer WABO 2023-0636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293</meta:user-defined>
    <meta:user-defined meta:name="OVERHEIDop.GmbID/DC.identifier">gmb-2023-325293</meta:user-defined>
    <meta:user-defined meta:name="OVERHEIDop.versieInformatie"/>
  </office:meta>
</office:document-meta>
</file>