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aanbouw aan de achterkant van de woning en het samenvoegen van de bestaande dakkapellen tot één dakkapel, Schoolweg 52 1787AW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Schoolweg 52 1787AW Julianadorp <text:span text:style-name="nadrukvet">plaatsen van een aanbouw aan de achterkant van de woning en het samenvoegen van de bestaande dakkapellen tot één dakkapel</text:span></text:p>
            <text:p text:style-name="common-al">
            <text:span text:style-name="nadrukvet">Verzenddatum: 20-07-2023</text:span>
          </text:p>
            <text:p text:style-name="common-al">Nieuwe uiterste beslistermijn: 08-09-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529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9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9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424</meta:user-defined>
    <meta:user-defined meta:name="DCTERMS.abstract">plaatsen van een aanbouw aan de achterkant van de woning en het samenvoegen van de bestaande dakkapellen tot één dakkapel</meta:user-defined>
    <dc:language>nl</dc:language>
    <meta:user-defined meta:name="OVERHEIDop.locatietype/OVERHEIDop.gebiedsmarkering">Punt</meta:user-defined>
    <meta:user-defined meta:name="DC.title">Gemeente Den Helder, verlengen beslistermijn ,plaatsen van een aanbouw aan de achterkant van de woning en het samenvoegen van de bestaande dakkapellen tot één dakkapel, Schoolweg 52 1787AW Julianadorp</meta:user-defined>
    <meta:user-defined meta:name="DCTERMS.W3CDTF/DCTERMS.available">2023-08-04</meta:user-defined>
    <meta:user-defined meta:name="DCTERMS.W3CDTF/OVERHEIDop.jaargang">2023</meta:user-defined>
    <meta:user-defined meta:name="OVERHEIDop.publicationIssue">325292</meta:user-defined>
    <meta:user-defined meta:name="OVERHEIDop.GmbID/DC.identifier">gmb-2023-325292</meta:user-defined>
    <meta:user-defined meta:name="OVERHEIDop.versieInformatie"/>
  </office:meta>
</office:document-meta>
</file>