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4334) Leenkamp 15 Leidschendam aanpassen- vernieuwen van het schoolplein, hekwerk verplaatsen, border verplaatsen, hekwerk aanpassen en straatwerk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anpassen- vernieuwen van het schoolplein, hekwerk verplaatsen, border verplaatsen, hekwerk aanpassen en straatwerk aanpass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28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4334) Leenkamp 15 Leidschendam aanpassen- vernieuwen van het schoolplein, hekwerk verplaatsen, border verplaatsen, hekwerk aanpassen en straatwerk aanpas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88</meta:user-defined>
    <meta:user-defined meta:name="OVERHEIDop.GmbID/DC.identifier">gmb-2023-325288</meta:user-defined>
    <meta:user-defined meta:name="OVERHEIDop.versieInformatie"/>
  </office:meta>
</office:document-meta>
</file>