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uttendorp Lekkerkerk 2023 van 14-08-23 t/m 18-08-23 op de locatie Weidelaan 55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3 een besluit genomen op de aanvraag met zaaknummer 19311150749 voor een evenementen vergunning voor Huttendorp Lekkerkerk 2023 van 14-08-23 t/m 18-08-23 op de locatie Weidelaan 55, 2941 RJ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528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8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8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50749</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Huttendorp Lekkerkerk 2023 van 14-08-23 t/m 18-08-23 op de locatie Weidelaan 55 in Lekkerkerk</meta:user-defined>
    <meta:user-defined meta:name="DCTERMS.W3CDTF/DCTERMS.available">2023-07-24</meta:user-defined>
    <meta:user-defined meta:name="DCTERMS.W3CDTF/OVERHEIDop.jaargang">2023</meta:user-defined>
    <meta:user-defined meta:name="OVERHEIDop.publicationIssue">325280</meta:user-defined>
    <meta:user-defined meta:name="OVERHEIDop.GmbID/DC.identifier">gmb-2023-325280</meta:user-defined>
    <meta:user-defined meta:name="OVERHEIDop.versieInformatie"/>
  </office:meta>
</office:document-meta>
</file>