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63139, Tochtweg naast 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en maken uitrit </text:p>
            <text:p text:style-name="common-al">OLO-nummer: 7163139</text:p>
            <text:p text:style-name="common-al">Locatie: Tochtweg naast 3 Pijnacker</text:p>
            <text:p text:style-name="common-al">Datum besluit: 20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527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3511</meta:user-defined>
    <meta:user-defined meta:name="DCTERMS.abstract">Bouwen bedrijfspand en maken uitrit</meta:user-defined>
    <dc:language>nl</dc:language>
    <meta:user-defined meta:name="OVERHEIDop.locatietype/OVERHEIDop.gebiedsmarkering">Punt</meta:user-defined>
    <meta:user-defined meta:name="DC.title">Verleende omgevingsvergunning: 7163139, Tochtweg naast 3 Pijnack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78</meta:user-defined>
    <meta:user-defined meta:name="OVERHEIDop.GmbID/DC.identifier">gmb-2023-325278</meta:user-defined>
    <meta:user-defined meta:name="OVERHEIDop.versieInformatie"/>
  </office:meta>
</office:document-meta>
</file>