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Weseperweg 55, Hee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op grond van het bepaalde in artikel 3.10 van de Wet algemene bepalingen omgevingsrecht (Wabo) en afdeling 3.4 van de Algemene wet bestuursrecht (Awb) bekend dat zij een omgevingsvergunning (met projectafwijkingsbesluit) gaan verlenen voor het toestaan van het gebruik van het gebouw als kleinschalige woonvorm. </text:p>
            <text:p text:style-name="common-al">Het college van burgemeester en wethouders heeft besloten om een hogere grenswaarde vast te stellen.</text:p>
            <text:p text:style-name="common-al">Het besluit met bijbehorende stukken en het besluit hogere grenswaarde Wet geluidhinder liggen vanaf 24 juli 2023 voor 6 weken ter inzage. De stukken zijn ook elektronisch raadpleegbaar via www.officielebekendmakingen.nl.</text:p>
            <text:p text:style-name="common-al">Het besluit voorziet in het toestaan van het gebruik van het gebouw als kleinschalige woonvorm op het perceel Weseperweg 55 in Heeten. Uit het akoestisch onderzoek blijkt dat de geluidbelasting, vanwege het wegverkeerslawaai vanuit de Weseperweg hoger is dan de voorkeursgrenswaarde van 48 dB(A).</text:p>
            <text:p text:style-name="common-al">Artikel 83 van de Wet geluidhinder biedt de mogelijkheid om een hogere waarde vast te stellen.</text:p>
            <text:p text:style-name="common-al">
            <text:span text:style-name="nadrukvet">Procedure</text:span>
          </text:p>
            <text:p text:style-name="last-al">Vanaf 24 juli 2023 kan binnen 6 weken tegen het besluit inzake een hogere grenswaarde, als bedoeld in de Wet geluidhinder, een zienswijze worden ingediend bij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25275</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75</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75</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hogere grenswaarde Weseperweg 55, Heeten</meta:user-defined>
    <meta:user-defined meta:name="DCTERMS.W3CDTF/DCTERMS.available">2023-07-24</meta:user-defined>
    <meta:user-defined meta:name="DCTERMS.W3CDTF/OVERHEIDop.jaargang">2023</meta:user-defined>
    <meta:user-defined meta:name="OVERHEIDop.publicationIssue">325275</meta:user-defined>
    <meta:user-defined meta:name="OVERHEIDop.GmbID/DC.identifier">gmb-2023-325275</meta:user-defined>
    <meta:user-defined meta:name="OVERHEIDop.versieInformatie"/>
  </office:meta>
</office:document-meta>
</file>